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nesserweg 1 C te Emmeloord: het vervangen van de oude winkel voor een verplaatsbare aaneengeschakeld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1 is een aanvraag om omgevingsvergunning binnen gekomen voor deze locatie. De aanvraag is geregistreerd onder zaaknummer HZ_WABO 2021-23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959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nesserweg 1 C te Emmeloord: omgevingsvergunning   het vervangen van de oude winkel voor een verplaatsbare aaneengeschakelde unit.</meta:user-defined>
    <dc:language>nl</dc:language>
    <meta:user-defined meta:name="OVERHEIDop.locatietype/OVERHEIDop.gebiedsmarkering">Adres</meta:user-defined>
    <meta:user-defined meta:name="DC.title">Marknesserweg 1 C te Emmeloord: het vervangen van de oude winkel voor een verplaatsbare aaneengeschakelde uni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96</meta:user-defined>
    <meta:user-defined meta:name="OVERHEIDop.GmbID/DC.identifier">gmb-2021-459596</meta:user-defined>
    <meta:user-defined meta:name="OVERHEIDop.versieInformatie"/>
  </office:meta>
</office:document-meta>
</file>