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ik de Rodeweg 11 te Sevenum, aangevraagde omgevingsvergunning 13 dec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Security loge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59592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592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592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Erik de Rodeweg 11 te Sevenum, aangevraagde omgevingsvergunning 13 december 2021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592</meta:user-defined>
    <meta:user-defined meta:name="OVERHEIDop.GmbID/DC.identifier">gmb-2021-459592</meta:user-defined>
    <meta:user-defined meta:name="OVERHEIDop.versieInformatie"/>
  </office:meta>
</office:document-meta>
</file>