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hostel 1e etage dogger 2.2 aan Kon Wilhelminahaven Nz 2 C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bouwen van een hostel 1e etage dogger 2.2 </text:p>
            <text:p text:style-name="common-al">Met de adressering : Kon Wilhelminahaven Nz 2 C, 3134 KE </text:p>
            <text:p text:style-name="common-al">Kenmerk : OVXINR-7778</text:p>
            <text:p text:style-name="common-al">Type aanvraag : vergunningaanvraag regulier behandelen</text:p>
            <text:p text:style-name="common-al">Datum ontvangst : 7 december 2021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59590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590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590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7778</meta:user-defined>
    <dc:language>nl</dc:language>
    <meta:user-defined meta:name="OVERHEIDop.locatietype/OVERHEIDop.gebiedsmarkering">Adres</meta:user-defined>
    <meta:user-defined meta:name="DC.title">Aanvraag vergunning voor het bouwen van een hostel 1e etage dogger 2.2 aan Kon Wilhelminahaven Nz 2 C te Vlaardingen</meta:user-defined>
    <meta:user-defined meta:name="DCTERMS.W3CDTF/DCTERMS.available">2021-12-20</meta:user-defined>
    <meta:user-defined meta:name="DCTERMS.W3CDTF/OVERHEIDop.jaargang">2021</meta:user-defined>
    <meta:user-defined meta:name="OVERHEIDop.publicationIssue">459590</meta:user-defined>
    <meta:user-defined meta:name="OVERHEIDop.GmbID/DC.identifier">gmb-2021-459590</meta:user-defined>
    <meta:user-defined meta:name="OVERHEIDop.versieInformatie"/>
  </office:meta>
</office:document-meta>
</file>