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742</text:p>
            <text:p text:style-name="common-al">Omschrijving: uitvoeren van aanpassingen kruising Ring-Kennedylaan rechtsaf ter O.L. Vrouwstraat t.b.v. project Bundelroute Ring NO</text:p>
            <text:p text:style-name="common-al">Adres:  J.F. Kennedylaan / O.L. Vrouwestraat (ongenummerd)</text:p>
            <text:p text:style-name="common-al">Datum beslissing: 15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58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8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742</meta:user-defined>
    <meta:user-defined meta:name="DCTERMS.abstract">uitvoeren van aanpassingen kruising Ring-Kennedylaan rechtsaf ter O.L. Vrouwstraat t.b.v. project Bundelroute Ring NO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742: Verlenging beslistermijn aanvraag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88</meta:user-defined>
    <meta:user-defined meta:name="OVERHEIDop.GmbID/DC.identifier">gmb-2021-459588</meta:user-defined>
    <meta:user-defined meta:name="OVERHEIDop.versieInformatie"/>
  </office:meta>
</office:document-meta>
</file>