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ijnsburgerweg 6c en 6d, Voorhout’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ylingen maken in overeenstemming met artikel 3.9a van de Wet ruimtelijke ordening bekend, dat het <text:span text:style-name="nadrukvet">ontwerpbestemmingsplan ‘Rijnsburgerweg 6c en 6d, Voorhout’ </text:span>met identificatienummer <text:span text:style-name="nadrukvet">NL.IMRO.1525.BP2021TEY01063-ON01 </text:span>voor een ieder ter inzage ligt.</text:p>
            <text:p text:style-name="common-al">
            <text:span text:style-name="nadrukvet">Plangebied</text:span>
          </text:p>
            <text:p text:style-name="common-al">Het plangebied is gelegen op de percelen Rijnsburgerweg 6c en 6d in Voorhout.</text:p>
            <text:p text:style-name="common-al">
            <text:span text:style-name="nadrukvet">Inhoud plan</text:span>
          </text:p>
            <text:p text:style-name="common-al">Voor de locatie Rijnsburgerweg 6c en 6d in Voorhout is het verzoek ontvangen om het bestemmingsplan "Rijnsburgerweg 6, Voorhout", vastgesteld op 29 oktober 2015, deels te herzien. Bestemmingsplan "Rijsburgerweg 6, Voorhout" maakt het mogelijk om nabij Rijnsburgerweg 6 in Voorhout drie greenportwoningen te realiseren, inclusief groen, natuurvriendelijke overs, water en een toegangsweg. Inmiddels zijn twee van de drie greenportwoningen gerealiseerd (6b en 6c). De eigenaar van de woning aan de Rijnsburgerweg 6c (middelste kavel) heeft echter eerder dit jaar middels een principeverzoek verzocht om de middelste kavel aan de zuidoostzijde met 5,9 meter te verbreden. Het gevolg van deze verbreding is dat de derde onbebouwde kavel met eenzelfde afstand opschuift in zuidoostelijke richting. Het verbreden en verschuiven van de woonkavels past niet in het geldende bestemmingsplan. Op 17 mei 2021 is een positief principebesluit genomen om deze kleine bestemmingswijziging mogelijk te maken. Initiatiefnemer heeft middels een aangeleverd ontwerpbestemmingsplan aangetoond dat sprake is van een goede ruimtelijke ordening. Het ontwerpbestemmingsplan is nu gereed om ter inzage te leggen.</text:p>
            <text:p text:style-name="common-al">
            <text:span text:style-name="nadrukvet">Ter inzage</text:span>
          </text:p>
            <text:p text:style-name="common-al">Het ontwerpbestemmingsplan ligt vanaf <text:span text:style-name="nadrukvet">donderdag 23 december 2021 tot en met woensdag 2 februari 2022</text:span> ter inzage in het gemeentekantoor in Sassenheim.</text:p>
            <text:p text:style-name="common-al">
            <text:span text:style-name="nadrukcur">We werken alleen nog op afspraak. Wilt u langskomen om het ontwerpbestemmingsplan in te zien, dan kunt u telefonisch een afspraak maken met Jan den Braber van het Domein Ruimte via telefoonnummer 14 0252 of via de e-mail: </text:span>
            <text:a xlink:href="mailto:j.denbraber@hltsamen.nl" xlink:type="simple">j.denbraber@hltsamen.nl</text:a>.</text:p>
            <text:p text:style-name="common-al">
            <text:span text:style-name="nadrukvet">Inzien</text:span>
          </text:p>
            <text:p text:style-name="common-al">U kunt het ontwerpbestemmingsplan inzien op het Gemeentekantoor in Sassenheim.</text:p>
            <text:p text:style-name="common-al">De digitale versie van dit ontwerpbestemmingsplan kunt u inzien op de landelijke voorziening <text:a xlink:href="http://www.ruimtelijkeplannen.nl/" xlink:type="simple">www.ruimtelijkeplannen.nl</text:a>. </text:p>
            <text:p text:style-name="common-al">Op <text:span text:style-name="nadrukondlijn">www.teylingen.nl</text:span> onder– ‘Inwoners en Ondernemers’ - ‘Bouwen en Wonen’ – ‘Bestemmingsplannen’ – ‘Ter inzage’ – ‘ontwerpbestemmingsplan ‘Rijnsburgerweg 6c en 6d, Voorhout’’ vindt u een link naar het digitale ontwerpbestemmingsplan.</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span text:style-name="nadrukvet">Zienswijzen</text:span>
          </text:p>
            <text:p text:style-name="common-al">Binnen de termijn, dat het ontwerpbestemmingsplan ter inzage ligt, kunt u schriftelijk of mondeling zienswijzen indienen bij de gemeenteraad van Teylingen, Postbus 149, 2215 ZJ Voorhout, telefoon 14 0252. </text:p>
            <text:p text:style-name="common-al">U kunt uw zienswijze ook digitaal indienen bij de gemeente Teylingen via emailadres: <text:a xlink:href="mailto:gemeente@teylingen.nl" xlink:type="simple">gemeente@teylingen.nl</text:a>. </text:p>
            <text:p text:style-name="common-al">Wij verzoeken u vriendelijk om bij het indienen van uw zienswijze het volgende zaaknummer te vermelden: <text:span text:style-name="nadrukondlijn">Z-21-222662</text:span>.  </text:p>
            <text:p text:style-name="common-al">
            <text:span text:style-name="nadrukvet">Informatie </text:span>
          </text:p>
            <text:p text:style-name="common-al">Voor vragen en informatie kunt u contact opnemen met Jan den Braber van het Domein Ruimte via telefoonnummer 14 0252 of via de e-mail: <text:a xlink:href="mailto:j.denbraber@hltsamen.nl" xlink:type="simple">j.denbraber@hltsam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5958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8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8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Teylingen</meta:user-defined>
    <meta:user-defined meta:name="OVERHEID.Informatietype/DC.type">officiële publicatie</meta:user-defined>
    <meta:user-defined meta:name="OVERHEIDop.Rubriek/DC.type">ruimtelijk plan of omgevingsdocument</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imtelijkplan/OVERHEIDop.bekendmakingBetreffendePlan">NL.IMRO.1525.BP2021TEY0106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Rijnsburgerweg 6c en 6d, Voorhout’ ter inzage</meta:user-defined>
    <meta:user-defined meta:name="OVERHEIDop.datumEindeReactietermijn">2022-02-02</meta:user-defined>
    <meta:user-defined meta:name="OVERHEIDop.terinzageleggingBG">https://www.ruimtelijkeplannen.nl/web-roo/?planidn=NL.IMRO.1525.BP2021TEY01063-ON01</meta:user-defined>
    <meta:user-defined meta:name="DCTERMS.W3CDTF/DCTERMS.available">2021-12-22</meta:user-defined>
    <meta:user-defined meta:name="DCTERMS.W3CDTF/OVERHEIDop.jaargang">2021</meta:user-defined>
    <meta:user-defined meta:name="OVERHEIDop.publicationIssue">459586</meta:user-defined>
    <meta:user-defined meta:name="OVERHEIDop.GmbID/DC.identifier">gmb-2021-459586</meta:user-defined>
    <meta:user-defined meta:name="OVERHEIDop.versieInformatie"/>
  </office:meta>
</office:document-meta>
</file>