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s Meedoenarrangement 2018-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Doetinchem heeft op 14 december 2021 besloten de Beleidsregels Meedoenarrangement 2018 - 2022 te wijzigen. De wijziging behelst een toevoeging van een lid aan hoofdstuk 3 luidende: </text:p>
            <text:p text:style-name="al"/>
            <text:p text:style-name="al">
            <text:span text:style-name="nadrukcur">Het Meedoenarrangement staat open voor inwoners die verkeren in een problematische schuldensituatie én zich met het behulp van het BvFO actief inzetten deze problemen op te lossen.</text:span>
          </text:p>
            <text:p text:style-name="al"/>
            <text:p text:style-name="al">Genoemde wijziging treedt in werking op 1 januari 2022. </text:p>
            <text:p text:style-name="al"/>
            <text:p text:style-name="al">Doetinchem, 14 december 2021. 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958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8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8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DCTERMS.alternative">Beleidsregels Meedoenarrangement 2018-2022</meta:user-defined>
    <dc:language>nl</dc:language>
    <meta:user-defined meta:name="OVERHEIDop.locatietype/OVERHEIDop.gebiedsmarkering">Gemeente</meta:user-defined>
    <meta:user-defined meta:name="DC.title">Beleidsregel van het college van burgemeester en wethouders van de gemeente Doetinchem houdende regels omtrent meedoenarrangement Beleidsregels Meedoenarrangement 2018-2022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584</meta:user-defined>
    <meta:user-defined meta:name="OVERHEIDop.betreftRegeling">CVDR606921_2</meta:user-defined>
    <meta:user-defined meta:name="xs:date/OVERHEIDop.startdatum">2022-01-01</meta:user-defined>
    <meta:user-defined meta:name="OVERHEIDop.GmbID/DC.identifier">gmb-2021-459584</meta:user-defined>
    <meta:user-defined meta:name="OVERHEIDop.versieInformatie"/>
  </office:meta>
</office:document-meta>
</file>