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woning naar 2 woningen aan Schiedamseweg 17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splitsen van woning naar 2 woningen </text:p>
            <text:p text:style-name="common-al">Met de adressering : Schiedamseweg 173, 3134 BH </text:p>
            <text:p text:style-name="common-al">Kenmerk : OVXINR-7783</text:p>
            <text:p text:style-name="common-al">Type aanvraag : vergunningaanvraag regulier behandelen</text:p>
            <text:p text:style-name="common-al">Datum ontvangst : 10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958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8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8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783</meta:user-defined>
    <dc:language>nl</dc:language>
    <meta:user-defined meta:name="OVERHEIDop.locatietype/OVERHEIDop.gebiedsmarkering">Adres</meta:user-defined>
    <meta:user-defined meta:name="DC.title">Aanvraag vergunning voor het splitsen van woning naar 2 woningen aan Schiedamseweg 173 te Vlaarding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59582</meta:user-defined>
    <meta:user-defined meta:name="OVERHEIDop.GmbID/DC.identifier">gmb-2021-459582</meta:user-defined>
    <meta:user-defined meta:name="OVERHEIDop.versieInformatie"/>
  </office:meta>
</office:document-meta>
</file>