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Hof in Bergeijk, innemen van een standplaats voor de verkoop van Vietnamese loempia's op de vrijdagen in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543</text:p>
            <text:p text:style-name="common-al">Omschrijving: het Hof in Bergeijk, innemen van een standplaats voor de verkoop van Vietnamese loempia's op de vrijdagen in 2022</text:p>
            <text:p text:style-name="common-al">Dit besluit ligt vanaf 16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958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8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8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APV vergunning, het Hof in Bergeijk, innemen van een standplaats voor de verkoop van Vietnamese loempia's op de vrijdagen in 2022</meta:user-defined>
    <meta:user-defined meta:name="DCTERMS.W3CDTF/DCTERMS.available">2021-12-17</meta:user-defined>
    <meta:user-defined meta:name="DCTERMS.W3CDTF/OVERHEIDop.jaargang">2021</meta:user-defined>
    <meta:user-defined meta:name="OVERHEIDop.publicationIssue">459581</meta:user-defined>
    <meta:user-defined meta:name="OVERHEIDop.GmbID/DC.identifier">gmb-2021-459581</meta:user-defined>
    <meta:user-defined meta:name="OVERHEIDop.versieInformatie"/>
  </office:meta>
</office:document-meta>
</file>