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Acht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Achterweg ongenummerd, zaaknummer 2021-002290</text:p>
            <text:p text:style-name="common-al">Voor: bouw broei-tuinkassen op perceel volkstuinverenig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957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7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7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omgevingsvergunning bouwen Achterweg ongenummer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75</meta:user-defined>
    <meta:user-defined meta:name="OVERHEIDop.GmbID/DC.identifier">gmb-2021-459575</meta:user-defined>
    <meta:user-defined meta:name="OVERHEIDop.versieInformatie"/>
  </office:meta>
</office:document-meta>
</file>