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kap op de bestaande garage, Swanneblom 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anneblom 5, Burgum</text:p>
            <text:p text:style-name="common-al">Olo: 6499817</text:p>
            <text:p text:style-name="common-al">het plaatsen van een kap op de bestaande garage</text:p>
            <text:p text:style-name="common-al">Datum ontvangst: 15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957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7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kap op de bestaande garage, Swanneblom 5, Burgu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9572</meta:user-defined>
    <meta:user-defined meta:name="OVERHEIDop.GmbID/DC.identifier">gmb-2021-459572</meta:user-defined>
    <meta:user-defined meta:name="OVERHEIDop.versieInformatie"/>
  </office:meta>
</office:document-meta>
</file>