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zellepad F 4769 te Veghel</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op locatie Gazellepad F 4769 te Veghel. De aanvraag is geregistreerd onder zaaknummer OV-2021-0987. De aanvraag betreft het kappen van 10 bomen tbv het bouwrijp maken van het terrei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57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7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7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azellepad F 4769 te Veghel</meta:user-defined>
    <meta:user-defined meta:name="DCTERMS.W3CDTF/DCTERMS.available">2021-12-17</meta:user-defined>
    <meta:user-defined meta:name="DCTERMS.W3CDTF/OVERHEIDop.jaargang">2021</meta:user-defined>
    <meta:user-defined meta:name="OVERHEIDop.publicationIssue">459571</meta:user-defined>
    <meta:user-defined meta:name="OVERHEIDop.GmbID/DC.identifier">gmb-2021-459571</meta:user-defined>
    <meta:user-defined meta:name="OVERHEIDop.versieInformatie"/>
  </office:meta>
</office:document-meta>
</file>