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rode beuk, Pastoor van Leijsenstraat 23 naast te Sch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10291</text:p>
            <text:p text:style-name="common-al">Ingekomen: 14 december 2021</text:p>
            <text:p text:style-name="common-al">Locatie: Pastoor van Leijsenstraat 23 naast te SCHIJF</text:p>
            <text:p text:style-name="common-al">Projectomschrijving: het kappen van een rode beuk</text:p>
            <text:p text:style-name="common-al">Activiteit(en): kappen</text:p>
            <text:p text:style-name="common-al"/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459558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55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55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, het kappen van een rode beuk, Pastoor van Leijsenstraat 23 naast te Schijf</meta:user-defined>
    <meta:user-defined meta:name="DCTERMS.W3CDTF/DCTERMS.available">2021-12-22</meta:user-defined>
    <meta:user-defined meta:name="DCTERMS.W3CDTF/OVERHEIDop.jaargang">2021</meta:user-defined>
    <meta:user-defined meta:name="OVERHEIDop.publicationIssue">459558</meta:user-defined>
    <meta:user-defined meta:name="OVERHEIDop.GmbID/DC.identifier">gmb-2021-459558</meta:user-defined>
    <meta:user-defined meta:name="OVERHEIDop.versieInformatie"/>
  </office:meta>
</office:document-meta>
</file>