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ingdijk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1270</text:p>
            <text:p text:style-name="common-al">Voor de activiteit: plaatsen zuigwagen en vrachtwagen met autolaadkraan</text:p>
            <text:p text:style-name="common-al">Voor 21 december 2021 en 22 december 2021</text:p>
            <text:p text:style-name="common-al">Locatie: nabij Ringdijk 444 in Zwijndrecht</text:p>
            <text:p text:style-name="common-al">Datum besluit: 16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955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5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5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art. 2.10 A van de  APV, Ringdijk Zwijndrecht</meta:user-defined>
    <meta:user-defined meta:name="DCTERMS.W3CDTF/DCTERMS.available">2021-12-17</meta:user-defined>
    <meta:user-defined meta:name="DCTERMS.W3CDTF/OVERHEIDop.jaargang">2021</meta:user-defined>
    <meta:user-defined meta:name="OVERHEIDop.publicationIssue">459557</meta:user-defined>
    <meta:user-defined meta:name="OVERHEIDop.GmbID/DC.identifier">gmb-2021-459557</meta:user-defined>
    <meta:user-defined meta:name="OVERHEIDop.versieInformatie"/>
  </office:meta>
</office:document-meta>
</file>