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't Akkertje 4, 1616AW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is een melding ontvangen waarvoor geen vergunningsplicht geldt voor de locatie 't Akkertje 4, 1616AW Hoogkarspel. De melding is geregistreerd onder zaaknummer 2021-00212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955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5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5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't Akkertje 4, 1616AW Hoogkarspel</meta:user-defined>
    <dc:language>nl</dc:language>
    <meta:user-defined meta:name="OVERHEIDop.locatietype/OVERHEIDop.gebiedsmarkering">Punt</meta:user-defined>
    <meta:user-defined meta:name="DC.title">Kennisgeving ontvangst melding, 't Akkertje 4, 1616AW Hoogkarspe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55</meta:user-defined>
    <meta:user-defined meta:name="OVERHEIDop.GmbID/DC.identifier">gmb-2021-459555</meta:user-defined>
    <meta:user-defined meta:name="OVERHEIDop.versieInformatie"/>
  </office:meta>
</office:document-meta>
</file>