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 De Bruïne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0426</text:p>
            <text:p text:style-name="common-al">Voor de activiteit: plaatsen container</text:p>
            <text:p text:style-name="common-al">Voor de periode van: 6 december tot en met 20 december 2021</text:p>
            <text:p text:style-name="common-al">Locatie: Burg. De Bruïnelaan 113 in Zwijndrecht</text:p>
            <text:p text:style-name="common-al">Datum besluit: 16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95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 van de  APV, burg. De Bruïnelaan</meta:user-defined>
    <meta:user-defined meta:name="DCTERMS.W3CDTF/DCTERMS.available">2021-12-17</meta:user-defined>
    <meta:user-defined meta:name="DCTERMS.W3CDTF/OVERHEIDop.jaargang">2021</meta:user-defined>
    <meta:user-defined meta:name="OVERHEIDop.publicationIssue">459550</meta:user-defined>
    <meta:user-defined meta:name="OVERHEIDop.GmbID/DC.identifier">gmb-2021-459550</meta:user-defined>
    <meta:user-defined meta:name="OVERHEIDop.versieInformatie"/>
  </office:meta>
</office:document-meta>
</file>