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fwijken van het bestemmingsplan ten behoeve van een bed &amp; breakfast, Van Foreestweg 2A A, 1787B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Van Foreestweg 2A A, 1787BL Julianadorp: het afwijken van het bestemmingsplan ten behoeve van een bed &amp; breakfast</text:p>
            <text:p text:style-name="common-al">Datum ontvangst: 13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54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4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4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de locatie Van Foreestweg 2A A, 1787BL Julianadorp</meta:user-defined>
    <dc:language>nl</dc:language>
    <meta:user-defined meta:name="OVERHEIDop.locatietype/OVERHEIDop.gebiedsmarkering">Punt</meta:user-defined>
    <meta:user-defined meta:name="DC.title">Aangevraagde omgevingsvergunning afwijken van het bestemmingsplan ten behoeve van een bed &amp; breakfast, Van Foreestweg 2A A, 1787BL Julianador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9543</meta:user-defined>
    <meta:user-defined meta:name="OVERHEIDop.GmbID/DC.identifier">gmb-2021-459543</meta:user-defined>
    <meta:user-defined meta:name="OVERHEIDop.versieInformatie"/>
  </office:meta>
</office:document-meta>
</file>