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n, Voor de Blanken 7: uitbreiden van een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04-02-2021</text:p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595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343.973 530756.474</meta:user-defined>
    <meta:user-defined meta:name="DC.title">ingekomen aanvraag: Ruinen, Voor de Blanken 7: uitbreiden van een bedrijfshal</meta:user-defined>
    <meta:user-defined meta:name="OVERHEID.PostcodeHuisnummer/OVERHEIDop.postcodeHuisnummer">7963RP 7</meta:user-defined>
    <meta:user-defined meta:name="OVERHEIDop.straatnaam">Voor de Blanken</meta:user-defined>
    <meta:user-defined meta:name="OVERHEIDop.woonplaats">Ruin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954</meta:user-defined>
    <meta:user-defined meta:name="OVERHEIDop.GmbID/DC.identifier">gmb-2021-45954</meta:user-defined>
    <meta:user-defined meta:name="OVERHEIDop.versieInformatie"/>
  </office:meta>
</office:document-meta>
</file>