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1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december 2021 een omgevingsvergunning verleend voor verplaatsen van een inrit op de locatie Kortenhoefsedijk 112 te Kortenhoef (zaaknummer Z.6904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dec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953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rtenhoefsedijk 112 te Kortenhoef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535</meta:user-defined>
    <meta:user-defined meta:name="OVERHEIDop.GmbID/DC.identifier">gmb-2021-459535</meta:user-defined>
    <meta:user-defined meta:name="OVERHEIDop.versieInformatie"/>
  </office:meta>
</office:document-meta>
</file>