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421a te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aanleggen van een gesloten bodemenergie-systeem (verzonden 13 december 2021/14200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53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3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Oude Rijksweg 421a te Rouve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530</meta:user-defined>
    <meta:user-defined meta:name="OVERHEIDop.GmbID/DC.identifier">gmb-2021-459530</meta:user-defined>
    <meta:user-defined meta:name="OVERHEIDop.versieInformatie"/>
  </office:meta>
</office:document-meta>
</file>