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aggenmasten ter vervanging van 2 bestaande vlaggenmasten en 2 banierhouders aan lichtmasten aan Noordbuurtseweg 27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Noordbuurtseweg 27</text:span>
          </text:p>
            <text:p text:style-name="common-al">Zij hebben deze aanvraag ontvangen op 13 december 2021. De aanvraag heeft kenmerk Z21-028247 en gaat over het plaatsen van 3 vlaggenmasten voor zowel vlaggen als banieren ter vervanging van de 2 bestaande vlaggenmasten en de 2 banierhouders aan de lichtmast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952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2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247</meta:user-defined>
    <dc:language>nl</dc:language>
    <meta:user-defined meta:name="OVERHEIDop.locatietype/OVERHEIDop.gebiedsmarkering">Adres</meta:user-defined>
    <meta:user-defined meta:name="DC.title">Aanvraag vergunning voor het plaatsen van 3 vlaggenmasten ter vervanging van 2 bestaande vlaggenmasten en 2 banierhouders aan lichtmasten aan Noordbuurtseweg 27 te Zoeterwou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527</meta:user-defined>
    <meta:user-defined meta:name="OVERHEIDop.GmbID/DC.identifier">gmb-2021-459527</meta:user-defined>
    <meta:user-defined meta:name="OVERHEIDop.versieInformatie"/>
  </office:meta>
</office:document-meta>
</file>