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17 bedrijfsunits in fase 2 - Edvard Munchweg 26A t/m 26H en 26J, 28A t/m 28H , bedrijventerrein Het Ateli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het bouwen van 17 bedrijfsunits in fase 2</text:p>
                  </table:table-cell>
                  <table:table-cell table:style-name="entry" table:number-rows-spanned="1" table:number-columns-spanned="1">
                    <text:p text:style-name="table_al">Edvard Munchweg 26A t/m 26H en 26J, 28A t/m 28H , bedrijventerrein Het Atelier</text:p>
                  </table:table-cell>
                  <table:table-cell table:style-name="entry" table:number-rows-spanned="1" table:number-columns-spanned="1">
                    <text:p text:style-name="table_al">147192,9</text:p>
                  </table:table-cell>
                  <table:table-cell table:style-name="entry" table:number-rows-spanned="1" table:number-columns-spanned="1">
                    <text:p text:style-name="table_al">487649,2</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5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27</meta:user-defined>
    <dc:language>nl</dc:language>
    <meta:user-defined meta:name="OVERHEID.EPSG28992/DC.spatial">147165.309 487703.116</meta:user-defined>
    <meta:user-defined meta:name="DC.title">Gemeente Almere - verlening omgevingsvergunning - bouwen van 17 bedrijfsunits in fase 2 - Edvard Munchweg 26A t/m 26H en 26J, 28A t/m 28H , bedrijventerrein Het Atelier, Almere</meta:user-defined>
    <meta:user-defined meta:name="OVERHEID.PostcodeHuisnummer/OVERHEIDop.postcodeHuisnummer">1328MA 22</meta:user-defined>
    <meta:user-defined meta:name="OVERHEIDop.straatnaam">Edvard Munch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52</meta:user-defined>
    <meta:user-defined meta:name="OVERHEIDop.GmbID/DC.identifier">gmb-2021-45952</meta:user-defined>
    <meta:user-defined meta:name="OVERHEIDop.versieInformatie"/>
  </office:meta>
</office:document-meta>
</file>