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mpenmaker 23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cur">het aanleggen van een gesloten bodemenergie-systeem (verzonden 14 december 2021/14193)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vengenoemde melding is in te zien bij het Omgevingsloket (op afspraak)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5951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1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51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lompenmaker 23 te Staphorst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9515</meta:user-defined>
    <meta:user-defined meta:name="OVERHEIDop.GmbID/DC.identifier">gmb-2021-459515</meta:user-defined>
    <meta:user-defined meta:name="OVERHEIDop.versieInformatie"/>
  </office:meta>
</office:document-meta>
</file>