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, serre en bijgebouw met garage en carport aan Watertje 38/ naast Suetanpad 1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perceel Watertje 38/ Suetanpad 11</text:span>
          </text:p>
            <text:p text:style-name="common-al">Zij hebben dit besloten op 13 december 2021. Het besluit heeft kenmerk Z21-027214.</text:p>
            <text:p text:style-name="common-al">De vergunning gaat over: </text:p>
            <text:list text:style-name="id1-3-2-1-1-4">
              <text:list-item text:style-override="id1-3-2-1-1-4-1">
                <text:number>A.</text:number>
                <text:p text:style-name="al">het bouwen van een woning;</text:p>
              </text:list-item>
              <text:list-item text:style-override="id1-3-2-1-1-4-2">
                <text:number>B.</text:number>
                <text:p text:style-name="al">het bouwen van:</text:p>
              </text:list-item>
              <text:list-item text:style-override="id1-3-2-1-1-4-3">
                <text:number/>
                <text:list text:style-name="id1-3-2-1-1-4-3-2">
                  <text:list-item text:style-override="id1-3-2-1-1-4-3-2-1">
                    <text:number>1.</text:number>
                    <text:p text:style-name="al">een serre;</text:p>
                  </text:list-item>
                  <text:list-item text:style-override="id1-3-2-1-1-4-3-2-2">
                    <text:number>2.</text:number>
                    <text:p text:style-name="al"> bijgebouw met garage en carport.</text:p>
                  </text:list-item>
                </text:list>
              </text:list-item>
            </text:list>
            <text:p text:style-name="common-al">[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 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951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214</meta:user-defined>
    <dc:language>nl</dc:language>
    <meta:user-defined meta:name="OVERHEIDop.locatietype/OVERHEIDop.gebiedsmarkering">Adres</meta:user-defined>
    <meta:user-defined meta:name="DC.title">Toestemming voor het bouwen van een woning, serre en bijgebouw met garage en carport aan Watertje 38/ naast Suetanpad 11 te Zoeterwou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514</meta:user-defined>
    <meta:user-defined meta:name="OVERHEIDop.GmbID/DC.identifier">gmb-2021-459514</meta:user-defined>
    <meta:user-defined meta:name="OVERHEIDop.versieInformatie"/>
  </office:meta>
</office:document-meta>
</file>