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verleende omgevingsvergunning (kenmerk 788138) (is kenmerk 788137) Koningin Julianalaan 229A Voorburg wijzigen v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winkelpui het juiste kenmerk is 788137.</text:p>
            <text:p text:style-name="common-al">
            <text:span text:style-name="nadrukvet">Datum bekendmaking besluit: </text:span>10 d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951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1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1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op verleende omgevingsvergunning (kenmerk 788138) (is kenmerk 788137) Koningin Julianalaan 229A Voorburg wijzigen van de winkelpui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10</meta:user-defined>
    <meta:user-defined meta:name="OVERHEIDop.GmbID/DC.identifier">gmb-2021-459510</meta:user-defined>
    <meta:user-defined meta:name="OVERHEIDop.versieInformatie"/>
  </office:meta>
</office:document-meta>
</file>