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Pikeursbaan 76, 7411GW Deventer, [DVT00E12988] Deventer E 12988, Pikeursbaan 76, 7411G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945</text:p>
            <text:p text:style-name="common-al">Verzenddatum besluit: 15-12-2021</text:p>
            <text:p text:style-name="common-al">Locatie: Pikeursbaan 76 7411GW Deventer, [DVT00E12988] Deventer E 12988, Pikeursbaan 76, 7411GW Deventer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5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4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Pikeursbaan 76, 7411GW Deventer, [DVT00E12988] Deventer E 12988, Pikeursbaan 76, 7411GW Devent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09</meta:user-defined>
    <meta:user-defined meta:name="OVERHEIDop.GmbID/DC.identifier">gmb-2021-459509</meta:user-defined>
    <meta:user-defined meta:name="OVERHEIDop.versieInformatie"/>
  </office:meta>
</office:document-meta>
</file>