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6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starten van het bedrijf (verzonden 13 december 2021/14128)</text:span>
          </text:p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5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dustrieweg 26a te Stap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506</meta:user-defined>
    <meta:user-defined meta:name="OVERHEIDop.GmbID/DC.identifier">gmb-2021-459506</meta:user-defined>
    <meta:user-defined meta:name="OVERHEIDop.versieInformatie"/>
  </office:meta>
</office:document-meta>
</file>