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Lageweg 30a, Wedde, verplaatsen locatie uitweg, datum: 15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950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: Lageweg 30a, Wedde, verplaatsen locatie uitweg, datum: 15 december 2021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02</meta:user-defined>
    <meta:user-defined meta:name="OVERHEIDop.GmbID/DC.identifier">gmb-2021-459502</meta:user-defined>
    <meta:user-defined meta:name="OVERHEIDop.versieInformatie"/>
  </office:meta>
</office:document-meta>
</file>