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naast 3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naast 38, 9611 BT, voor het bouwen van  een schuurwoning, 14 dec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950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naast 38 Sappemeer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00</meta:user-defined>
    <meta:user-defined meta:name="OVERHEIDop.GmbID/DC.identifier">gmb-2021-459500</meta:user-defined>
    <meta:user-defined meta:name="OVERHEIDop.versieInformatie"/>
  </office:meta>
</office:document-meta>
</file>