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E 581 (IJweg 1362, 2152 NB), bouwen van een kleinschalig vergader- trainingslocatie met woonhuis en Bed &amp; Breakfast, 31-12-2020, zaaknummer 4378925, olonummer 5701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34.151 477807.729</meta:user-defined>
    <meta:user-defined meta:name="DC.title">Aangevraagde omgevingsvergunning, Nieuw-Vennep, kavel HLM03 AE 581 (IJweg 1362, 2152 NB), bouwen van een kleinschalig vergader- trainingslocatie met woonhuis en Bed &amp; Breakfast, 31-12-2020, zaaknummer 4378925, olonummer 5701539.</meta:user-defined>
    <meta:user-defined meta:name="OVERHEID.PostcodeHuisnummer/OVERHEIDop.postcodeHuisnummer">2152NB 1415</meta:user-defined>
    <meta:user-defined meta:name="OVERHEIDop.straatnaam">IJweg</meta:user-defined>
    <meta:user-defined meta:name="OVERHEIDop.woonplaats">Nieuw-Vennep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95</meta:user-defined>
    <meta:user-defined meta:name="OVERHEIDop.GmbID/DC.identifier">gmb-2021-4595</meta:user-defined>
    <meta:user-defined meta:name="OVERHEIDop.versieInformatie"/>
  </office:meta>
</office:document-meta>
</file>