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enmaker 23a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aanleggen van een gesloten bodemenergie-systeem (verzonden 13 december 2021/1437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949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lompenmaker 23a te Staphors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497</meta:user-defined>
    <meta:user-defined meta:name="OVERHEIDop.GmbID/DC.identifier">gmb-2021-459497</meta:user-defined>
    <meta:user-defined meta:name="OVERHEIDop.versieInformatie"/>
  </office:meta>
</office:document-meta>
</file>