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bijgebouw bij de woning op locatie Eendenkooistraat 4a in Achtmaal</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Zundert een aanvraag voor een omgevingsvergunning ontvangen voor het herbouwen van een bijgebouw bij de woning op locatie Eendenkooistraat 4a in Achtmaal. De aanvraag is geregistreerd onder zaaknummer Z21-0068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4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bouwen van een bijgebouw bij de woning op locatie Eendenkooistraat 4a in Achtmaal</meta:user-defined>
    <meta:user-defined meta:name="DCTERMS.W3CDTF/DCTERMS.available">2021-12-22</meta:user-defined>
    <meta:user-defined meta:name="DCTERMS.W3CDTF/OVERHEIDop.jaargang">2021</meta:user-defined>
    <meta:user-defined meta:name="OVERHEIDop.publicationIssue">459496</meta:user-defined>
    <meta:user-defined meta:name="OVERHEIDop.GmbID/DC.identifier">gmb-2021-459496</meta:user-defined>
    <meta:user-defined meta:name="OVERHEIDop.versieInformatie"/>
  </office:meta>
</office:document-meta>
</file>