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8 in Hillegom, Kenmerk Z-21-225642, het plaatsen van verlichte geveltekst op een bestaan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verlichte geveltekst op een bestaande luifel</text:p>
            <text:p text:style-name="common-al"/>
            <text:p text:style-name="common-al">
            <text:span text:style-name="nadrukcur">Datum ontvangst </text:span>14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949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ofdstraat 18 in Hillegom, Kenmerk Z-21-225642, het plaatsen van verlichte geveltekst op een bestaande luif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492</meta:user-defined>
    <meta:user-defined meta:name="OVERHEIDop.GmbID/DC.identifier">gmb-2021-459492</meta:user-defined>
    <meta:user-defined meta:name="OVERHEIDop.versieInformatie"/>
  </office:meta>
</office:document-meta>
</file>