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ngelseweg 102 te ’s-Heerenberg, 7041 DS; het aanvaarden van een Melding Algemene Maatregel van Bestuur voor het uitbreiden van de bezoektijden (verzonden 10-12-2021).</text:p>
            <text:p text:style-name="common-al">Het Besluit is van toepassing. </text:p>
            <text:p text:style-name="common-al">Lengelseweg 102 te ’s-Heerenberg, 7041 DS; het opleggen van maatwerkvoorschriften voor geluid (milieu) (verzonden 10-12-2021).</text:p>
            <text:p text:style-name="common-al">U kunt uw bezwaarschrift tegen de beschikking maatwerkvoorschriften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94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13122021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86</meta:user-defined>
    <meta:user-defined meta:name="OVERHEIDop.GmbID/DC.identifier">gmb-2021-459486</meta:user-defined>
    <meta:user-defined meta:name="OVERHEIDop.versieInformatie"/>
  </office:meta>
</office:document-meta>
</file>