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e Structuurvisie “Centrum Eerbeek en Eerbeekse beek”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Op donderdag 25 november 2021 heeft de gemeenteraad van de gemeente Brummen op grond van artikel 2.1 Wet ruimtelijke ordening de structuurvisie “Centrum Eerbeek en Eerbeekse beek”  vastgesteld. Met uitzondering van paragraaf 2.3. ‘Ruimte voor wonen’ en de doorwerking hiervan op de structuurkaarten zoals opgenomen in het ontwerp van de visie.</text:p>
              </text:list-item>
              <text:list-item text:style-override="id1-3-2-1-1-2-2">
                <text:number/>
                <text:p text:style-name="al"/>
              </text:list-item>
              <text:list-item text:style-override="id1-3-2-1-1-2-3">
                <text:number/>
                <text:p text:style-name="al">
                <text:span text:style-name="nadrukvet">Structuurvisie</text:span>
              </text:p>
              </text:list-item>
              <text:list-item text:style-override="id1-3-2-1-1-2-4">
                <text:number/>
                <text:p text:style-name="al">De structuurvisie geeft de ontwikkelingsrichting voor het centrum van Eerbeek en de Eerbeekse beek weer. Voor het centrumgebied gaat het om de Stuijvenburchstraat en directe omgeving (deel Coldenhovenseweg en Loenenseweg, De Wasacker en het Elis Ligtleeplein) en Oranje Nassauplein. Voor de Eerbeekse beek gaat het om het beektracé vanaf de Boshoffweg tot en met de Smeestraat.</text:p>
              </text:list-item>
              <text:list-item text:style-override="id1-3-2-1-1-2-5">
                <text:number/>
                <text:p text:style-name="al"/>
              </text:list-item>
              <text:list-item text:style-override="id1-3-2-1-1-2-6">
                <text:number/>
                <text:p text:style-name="al">Er zijn zienswijzen kenbaar gemaakt op het ontwerp van de structuurvisie. De gemeenteraad heeft deze zienswijzen beoordeeld en betrokken bij de besluitvorming. Naar aanleiding van deze zienswijzen zijn geen wijzigingen aangebracht ten opzichte van het ontwerp van de visie.</text:p>
              </text:list-item>
            </text:list>
            <text:p text:style-name="common-al"/>
            <text:list text:style-name="id1-3-2-1-1-4">
              <text:list-item text:style-override="id1-3-2-1-1-4-1">
                <text:number/>
                <text:p text:style-name="al">
                <text:span text:style-name="nadrukvet">I</text:span>
                <text:span text:style-name="nadrukvet">nzage</text:span>
                <text:span text:style-name="nadrukvet"> en inwerkingtreding</text:span>
              </text:p>
              </text:list-item>
              <text:list-item text:style-override="id1-3-2-1-1-4-2">
                <text:number/>
                <text:p text:style-name="al">De structuurvisie ‘Centrum Eerbeek en Eerbeekse beek’ treedt in werking op 23 december 2021. Vanaf die datum kunt u de structuurvisie inzien bij de receptie in het gemeentehuis, Engelenburgerlaan 31, te Brummen.</text:p>
              </text:list-item>
              <text:list-item text:style-override="id1-3-2-1-1-4-3">
                <text:number/>
                <text:p text:style-name="al"/>
              </text:list-item>
              <text:list-item text:style-override="id1-3-2-1-1-4-4">
                <text:number/>
                <text:p text:style-name="al">Deze publicatie en de structuurvisie kunt u ook bekijken op de gemeentelijke website <text:a xlink:href="http://www.brummen.nl/" xlink:type="simple">www.brummen.nl</text:a> onder ‘Ruimte voor Eerbeek’ en ‘Visie Centrum en Eerbeekse beek’. U kunt de structuurvisie ook bekijken via de landelijke website <text:a xlink:href="http://www.ruimetlijkeplannen.nl/" xlink:type="simple">www.ruimetlijkeplannen.nl</text:a>.</text:p>
              </text:list-item>
              <text:list-item text:style-override="id1-3-2-1-1-4-5">
                <text:number/>
                <text:p text:style-name="al">Het identificatienummer van de vastgestelde structuurvisie is NL.IMRO.0213.STRVEERB500001-va01. De bestanden zijn beschikbaar op <text:a xlink:href="https://digitaleplannen.nl/" xlink:type="simple">https://digitaleplannen.nl</text:a>.</text:p>
              </text:list-item>
              <text:list-item text:style-override="id1-3-2-1-1-4-6">
                <text:number/>
                <text:p text:style-name="al"/>
              </text:list-item>
              <text:list-item text:style-override="id1-3-2-1-1-4-7">
                <text:number/>
                <text:p text:style-name="al"/>
              </text:list-item>
              <text:list-item text:style-override="id1-3-2-1-1-4-8">
                <text:number/>
                <text:p text:style-name="al"/>
              </text:list-item>
              <text:list-item text:style-override="id1-3-2-1-1-4-9">
                <text:number/>
                <text:p text:style-name="al">
                <text:span text:style-name="nadrukvet">Geen bezwaar of beroep</text:span>
                <text:span text:style-name="nadrukvet"/>
              </text:p>
              </text:list-item>
              <text:list-item text:style-override="id1-3-2-1-1-4-10">
                <text:number/>
                <text:p text:style-name="al">Tegen het besluit tot vaststelling van deze structuurvisie kan geen bezwaar worden gemaakt of beroep worden ingesteld.</text:p>
              </text:list-item>
              <text:list-item text:style-override="id1-3-2-1-1-4-11">
                <text:number/>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4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STRVEERB500001-va01</meta:user-defined>
    <meta:user-defined meta:name="OVERHEIDop.Plansoort/OVERHEIDop.plansoort">structuur- of omgevingsvisie</meta:user-defined>
    <dc:language>nl</dc:language>
    <meta:user-defined meta:name="OVERHEIDop.locatietype/OVERHEIDop.gebiedsmarkering">Gemeente</meta:user-defined>
    <meta:user-defined meta:name="DC.title">Vastgestelde Structuurvisie “Centrum Eerbeek en Eerbeekse beek” gemeente Brummen</meta:user-defined>
    <meta:user-defined meta:name="DCTERMS.W3CDTF/DCTERMS.available">2021-12-17</meta:user-defined>
    <meta:user-defined meta:name="DCTERMS.W3CDTF/OVERHEIDop.jaargang">2021</meta:user-defined>
    <meta:user-defined meta:name="OVERHEIDop.publicationIssue">459484</meta:user-defined>
    <meta:user-defined meta:name="OVERHEIDop.GmbID/DC.identifier">gmb-2021-459484</meta:user-defined>
    <meta:user-defined meta:name="OVERHEIDop.versieInformatie"/>
  </office:meta>
</office:document-meta>
</file>