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ndergoorweg 5(a), 7113AL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half verharde weg en kleine parkeerplaats bij Dondergoorweg 5(a) - wijziging aanplantplicht' aan Dondergoorweg 5(a), 7113AL Winterswijk Henxel</text:span>
          </text:p>
            <text:p text:style-name="common-al">De gemeente Winterswijk heeft op verzoek van aanvrager een omgevingsvergunning gewijzigd. De gemeente Winterswijk geeft hiermee toestemming voor 'aanleggen half verharde weg en kleine parkeerplaats bij Dondergoorweg 5(a) - wijziging aanplantplicht' aan Dondergoorweg 5(a), 7113AL Winterswijk Henxel. Aanvrager moet wel nog steeds hetzelfde aanplanten maar de locatie daarvoor is wat gewijzi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48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ondergoorweg 5a, 7113AL Winterswijk Henxel</meta:user-defined>
    <dc:language>nl</dc:language>
    <meta:user-defined meta:name="OVERHEIDop.locatietype/OVERHEIDop.gebiedsmarkering">Punt</meta:user-defined>
    <meta:user-defined meta:name="DC.title">Kennisgeving besluit op aanvraag beschikking, Dondergoorweg 5(a), 7113AL Winterswijk Henxel</meta:user-defined>
    <meta:user-defined meta:name="DCTERMS.W3CDTF/DCTERMS.available">2021-12-17</meta:user-defined>
    <meta:user-defined meta:name="DCTERMS.W3CDTF/OVERHEIDop.jaargang">2021</meta:user-defined>
    <meta:user-defined meta:name="OVERHEIDop.publicationIssue">459483</meta:user-defined>
    <meta:user-defined meta:name="OVERHEIDop.GmbID/DC.identifier">gmb-2021-459483</meta:user-defined>
    <meta:user-defined meta:name="OVERHEIDop.versieInformatie"/>
  </office:meta>
</office:document-meta>
</file>