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DAEB transformatie Grote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december 2021 besloten om Ede Woningen C.V. te belasten met een Dienst van Algemeen Economisch Belang (DAEB). De omvat de volgende taken:</text:p>
            <text:list text:style-name="id1-3-2-1-1-2">
              <text:list-item text:style-override="id1-3-2-1-1-2-1">
                <text:number>-</text:number>
                <text:p text:style-name="al">Het huisvesten of doen huisvesten van inwoners in een woonwelzijn concept waarbij er sprake is van onderlinge zorg door ‘dragende inwoners’ van ‘vragende inwoners’. Tussen de 40% en 60% van het totaal aan zelfstandige wooneenheden wordt verhuurd aan ‘vragende inwoners’.</text:p>
              </text:list-item>
            </text:list>
            <text:p text:style-name="common-al"/>
            <text:p text:style-name="last-al">Voor meer informatie over het DAEB besluit wordt verwezen naar de bijl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9481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48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48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271796</meta:user-defined>
    <dc:language>nl</dc:language>
    <meta:user-defined meta:name="OVERHEIDop.locatietype/OVERHEIDop.gebiedsmarkering">Gemeente</meta:user-defined>
    <meta:user-defined meta:name="DC.title">Aanwijzingsbesluit DAEB transformatie Grotestraat</meta:user-defined>
    <meta:user-defined meta:name="DCTERMS.W3CDTF/DCTERMS.available">2021-12-17</meta:user-defined>
    <meta:user-defined meta:name="DCTERMS.W3CDTF/OVERHEIDop.jaargang">2021</meta:user-defined>
    <meta:user-defined meta:name="OVERHEIDop.externeBijlage">Aanwijzingsbesluit DAEB transformatie Grotestraat|exb-2021-73194</meta:user-defined>
    <meta:user-defined meta:name="OVERHEIDop.publicationIssue">459481</meta:user-defined>
    <meta:user-defined meta:name="OVERHEIDop.GmbID/DC.identifier">gmb-2021-459481</meta:user-defined>
    <meta:user-defined meta:name="OVERHEIDop.versieInformatie"/>
  </office:meta>
</office:document-meta>
</file>