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32 te Didam, 6942 AG; het plaatsen van een erker aan de voorzijde van de woning (ontvangen 10-12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947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12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73</meta:user-defined>
    <meta:user-defined meta:name="OVERHEIDop.GmbID/DC.identifier">gmb-2021-459473</meta:user-defined>
    <meta:user-defined meta:name="OVERHEIDop.versieInformatie"/>
  </office:meta>
</office:document-meta>
</file>