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de dakplaten, Oude Rijksweg 709 7954GS Rouveen, [SHT02AN00645] Staphorst AN 6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19</text:p>
            <text:p text:style-name="common-al">Ingekomen: 13-12-2021</text:p>
            <text:p text:style-name="common-al">Locatie: Oude Rijksweg 709 7954GS Rouveen, [SHT02AN00645] Staphorst AN 645.</text:p>
            <text:p text:style-name="common-al">Projectomschrijving: Het legaliseren van de dakpla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4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19</meta:user-defined>
    <meta:user-defined meta:name="DCTERMS.abstract">Het legaliseren van de dakplaten</meta:user-defined>
    <dc:language>nl</dc:language>
    <meta:user-defined meta:name="OVERHEIDop.locatietype/OVERHEIDop.gebiedsmarkering">Punt</meta:user-defined>
    <meta:user-defined meta:name="DC.title">Aanvraag omgevingsvergunning, het legaliseren van de dakplaten, Oude Rijksweg 709 7954GS Rouveen, [SHT02AN00645] Staphorst AN 645.</meta:user-defined>
    <meta:user-defined meta:name="DCTERMS.W3CDTF/DCTERMS.available">2021-12-21</meta:user-defined>
    <meta:user-defined meta:name="DCTERMS.W3CDTF/OVERHEIDop.jaargang">2021</meta:user-defined>
    <meta:user-defined meta:name="OVERHEIDop.publicationIssue">459471</meta:user-defined>
    <meta:user-defined meta:name="OVERHEIDop.GmbID/DC.identifier">gmb-2021-459471</meta:user-defined>
    <meta:user-defined meta:name="OVERHEIDop.versieInformatie"/>
  </office:meta>
</office:document-meta>
</file>