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23 Sappemeer, Verleende omgevingsvergunning (reguliere procedure) Z2021-0089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orloper 23, 9611 AX te Sappemeer, voor het bouwen van een woning en het plaatsen van een erfafscheiding. 14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4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23 Sappemeer, Verleende omgevingsvergunning (reguliere procedure) Z2021-008919</meta:user-defined>
    <meta:user-defined meta:name="DCTERMS.W3CDTF/DCTERMS.available">2021-12-17</meta:user-defined>
    <meta:user-defined meta:name="DCTERMS.W3CDTF/OVERHEIDop.jaargang">2021</meta:user-defined>
    <meta:user-defined meta:name="OVERHEIDop.publicationIssue">459465</meta:user-defined>
    <meta:user-defined meta:name="OVERHEIDop.GmbID/DC.identifier">gmb-2021-459465</meta:user-defined>
    <meta:user-defined meta:name="OVERHEIDop.versieInformatie"/>
  </office:meta>
</office:document-meta>
</file>