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46, 5411 BA Zeeland; het slopen van een schuurtje (melding ontvangen op 6 decem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5946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ntvangen sloopmeld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62</meta:user-defined>
    <meta:user-defined meta:name="OVERHEIDop.GmbID/DC.identifier">gmb-2021-459462</meta:user-defined>
    <meta:user-defined meta:name="OVERHEIDop.versieInformatie"/>
  </office:meta>
</office:document-meta>
</file>