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09, herziening Fransendijk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wee percelen ter hoogte van de Fransendijk en de Rondweg te Enter zijn momenteel bestemd voor agrarisch gebruik. Initiatiefnemers, de Enterse Sport Federatie in samenwerking met de Enterse Motorclub, hebben deze gronden aangekocht. Het voornemen is om op deze locatie een crossbaan ten behoeve van elektrische crossmotoren  te realiseren. De realisatie van de crossbaan is onder andere mogelijk in het kader van de Kwaliteitsimpuls Groene Omgeving, waarbij geïnvesteerd wordt in de landschappelijke inpassing van het terrein. De plannen van de initiatiefnemers passen niet binnen het geldende bestemmingsplan ‘Buitengebied 2009’. </text:p>
            <text:p text:style-name="common-al"/>
            <text:p text:style-name="common-al">Derhalve is het ontwerpbestemmingsplan ‘Buitengebied 2009, herziening Fransendijk ong.’ opgesteld om de plannen mogelijk te maken. </text:p>
            <text:p text:style-name="common-al"/>
            <text:p text:style-name="common-al">Inzage  </text:p>
            <text:p text:style-name="common-al">Het ontwerpbestemmingsplan staat vanaf 22 december 2021 op https://www.ruimtelijkeplannen.nl/?planidn=NL.IMRO.0189.BP2020000018-ON01. Daarnaast ligt het ontwerpbestemmingsplan vanaf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4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0000018-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2009, herziening Fransendijk ong.</meta:user-defined>
    <meta:user-defined meta:name="DCTERMS.W3CDTF/DCTERMS.available">2021-12-21</meta:user-defined>
    <meta:user-defined meta:name="DCTERMS.W3CDTF/OVERHEIDop.jaargang">2021</meta:user-defined>
    <meta:user-defined meta:name="OVERHEIDop.publicationIssue">459453</meta:user-defined>
    <meta:user-defined meta:name="OVERHEIDop.GmbID/DC.identifier">gmb-2021-459453</meta:user-defined>
    <meta:user-defined meta:name="OVERHEIDop.versieInformatie"/>
  </office:meta>
</office:document-meta>
</file>