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0a te Meterik, aangevraagde omgevingsvergunning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94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negietweg 10a te Meterik, aangevraagde omgevingsvergunning 13 december 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49</meta:user-defined>
    <meta:user-defined meta:name="OVERHEIDop.GmbID/DC.identifier">gmb-2021-459449</meta:user-defined>
    <meta:user-defined meta:name="OVERHEIDop.versieInformatie"/>
  </office:meta>
</office:document-meta>
</file>