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2</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9 november 2021: gelet op artikel 229, eerste lid, aanhef en onderdelen a en b van de Gemeentewet;</text:p>
            <text:p text:style-name="al"/>
            <text:p text:style-name="al">
            <text:span text:style-name="nadrukvet">B E S L U I T:</text:span>
          </text:p>
            <text:p text:style-name="al">Vast te stellen de ‘<text:span text:style-name="nadrukvet">Verordening op de heffing en invordering van marktgeld 2022</text:span>’ (Verordening marktgel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gedurende de markttijd, beschikbaar stellen van een standplaats op het daartoe aangewezen marktterrein, daaronder begrepen de diensten die met de standplaats verband houden.</text:p>
          </text:section>
          <text:section text:name="artikel_id1-3-2-2-2" text:style-name="artikel">
            <text:p text:style-name="artikel_kop_titel"><text:span text:style-name="artikel_kop_label">Artikel</text:span> <text:span text:style-name="artikel_kop_nr">2</text:span> Belastingplicht</text:p>
            <text:p text:style-name="al">Het recht als bedoeld in artikel 1 wordt geheven van degene aan wie de standplaats op het marktterrein ter beschikking is gesteld.</text:p>
          </text:section>
          <text:section text:name="artikel_id1-3-2-2-3" text:style-name="artikel">
            <text:p text:style-name="artikel_kop_titel"><text:span text:style-name="artikel_kop_label">Artikel</text:span> <text:span text:style-name="artikel_kop_nr">3</text:span> Maatstaf voor heffing</text:p>
            <text:p text:style-name="al">De heffingsmaatstaf is het aantal strekkende meters – waarbij voor de berekening een gedeelte van een meter voor een hele meter wordt gehouden – dat voor een incidentele of vaste standplaats wordt ingenomen.</text:p>
          </text:section>
          <text:section text:name="artikel_id1-3-2-2-4" text:style-name="artikel">
            <text:p text:style-name="artikel_kop_titel"><text:span text:style-name="artikel_kop_label">Artikel</text:span> <text:span text:style-name="artikel_kop_nr">4</text:span> Belastingtarief</text:p>
            <text:p text:style-name="al">Het recht bedoeld in artikel 1 bedraagt:</text:p>
            <text:list text:style-name="id1-3-2-2-4-3">
              <text:list-item text:style-override="id1-3-2-2-4-3-1">
                <text:number>1.</text:number>
                <text:p text:style-name="al">voor een incidentele standplaats:</text:p>
                <text:p text:style-name="al">voor los op de grond uitgestalde zaken, voor kramen, tafels en andere uitstallingen, al dan niet overdekt, alsmede voor twee- of meerwielige voertuigen en standwerkers, per strekkende meter plaatsruimte of gedeelte daarvan met een diepte van ten hoogste 3 meter, € 3,60 met een minimumbedrag van € 15,00 per marktdag.</text:p>
              </text:list-item>
              <text:list-item text:style-override="id1-3-2-2-4-3-2">
                <text:number>2.</text:number>
                <text:p text:style-name="al">voor een vast aangewezen standplaats:</text:p>
                <text:p text:style-name="al">voor los op de grond uitgestalde zaken, voor kramen, tafels en andere uitstallingen, al dan niet overdekt, alsmede voor twee- of meerwielige voertuigen en standwerkers, per strekkende meter plaatsruimte of gedeelte daarvan met een diepte van ten hoogste 3 meter, per kalendermaand € 10,90.</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is voor een incidentele standplaats gelijk aan een kalenderdag.</text:p>
              </text:list-item>
              <text:list-item text:style-override="id1-3-2-2-5-3">
                <text:number>2.</text:number>
                <text:p text:style-name="al">Het belastingtijdvak is voor een vaste standplaats gelijk aan een kalendermaand.</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dat is verschuldigd voor incidentele standplaatsen, als bedoeld in artikel 4, lid 1, wordt à contant geheven door middel van een gedagtekende nota, waarop het verschuldigde bedrag wordt vermeld.</text:p>
              </text:list-item>
              <text:list-item text:style-override="id1-3-2-2-6-3">
                <text:number>2.</text:number>
                <text:p text:style-name="al">Het marktgeld, dat is verschuldigd voor vast aangewezen standplaatsen, als bedoeld in artikel 4, lid 2, wordt bij wege van aanslag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marktgeld van een incidentele standplaats, als bedoel in artikel 4, lid 1, is verschuldigd op het tijdstip dat de standplaats wordt ingenomen.</text:p>
              </text:list-item>
              <text:list-item text:style-override="id1-3-2-2-7-3">
                <text:number>2.</text:number>
                <text:p text:style-name="al">Het marktgeld als bedoeld in artikel 4, lid 2, is verschuldigd bij het begin van het belastingtijdvak.</text:p>
              </text:list-item>
            </text:list>
          </text:section>
          <text:section text:name="artikel_id1-3-2-2-8" text:style-name="artikel">
            <text:p text:style-name="artikel_kop_titel"><text:span text:style-name="artikel_kop_label">Artikel</text:span> <text:span text:style-name="artikel_kop_nr">8</text:span> Tijdstip/termijnen van betaling</text:p>
            <text:list text:style-name="id1-3-2-2-8-2">
              <text:list-item text:style-override="id1-3-2-2-8-2">
                <text:number>1.</text:number>
                <text:p text:style-name="al">Als een gedagtekende nota wordt uitgereikt dient het marktgeld te worden betaald op het moment van het uitreiken van deze nota.</text:p>
              </text:list-item>
              <text:list-item text:style-override="id1-3-2-2-8-3">
                <text:number>2.</text:number>
                <text:p text:style-name="al">In afwijking van artikel 9, eerste lid, van de Invorderingswet 1990 moeten de aanslagen marktgelden voor vast aangewezen standplaatsen als bedoeld in artikel 4, lid 2, worden betaald binnen een maand na dagtekening van het aanslagbiljet </text:p>
              </text:list-item>
              <text:list-item text:style-override="id1-3-2-2-8-4">
                <text:number>3.</text:number>
                <text:p text:style-name="al">Betaling van de termijn zoals bedoeld in lid 2 van dit artikel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het twee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 als bedoeld in artikel 26 van de Invorderingswet 1990.</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2021' van 14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e datum van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 2022”.</text:p>
          </text:section>
        </text:section>
        <text:section text:name="regeling-sluiting_id1-3-2-3" text:style-name="regeling-sluiting">
          <text:section text:name="ondertekening_id1-3-2-3-1">
            <text:p><text:span text:style-name="functie">Aldus besloten in de raadsvergadering van 13 december 2021</text:span></text:p>
          </text:section>
          <text:section text:name="ondertekening_id1-3-2-3-2">
            <text:p><text:span text:style-name="functie"/></text:p>
          </text:section>
          <text:section text:name="ondertekening_id1-3-2-3-3">
            <text:p><text:span text:style-name="functie"/></text:p>
            <text:p><text:span text:style-name="functie">mr. B.G.P. Hoevenagel </text:span></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mr. H.M.H. Leune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5944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4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4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1.0005836</meta:user-defined>
    <meta:user-defined meta:name="DCTERMS.alternative">Verordening marktgeld 2022</meta:user-defined>
    <dc:language>nl</dc:language>
    <meta:user-defined meta:name="OVERHEIDop.locatietype/OVERHEIDop.gebiedsmarkering">Gemeente</meta:user-defined>
    <meta:user-defined meta:name="DC.title">Verordening op de heffing en invordering van marktgeld 2022</meta:user-defined>
    <meta:user-defined meta:name="DCTERMS.W3CDTF/DCTERMS.available">2021-12-17</meta:user-defined>
    <meta:user-defined meta:name="DCTERMS.W3CDTF/OVERHEIDop.jaargang">2021</meta:user-defined>
    <meta:user-defined meta:name="OVERHEIDop.publicationIssue">459448</meta:user-defined>
    <meta:user-defined meta:name="OVERHEIDop.betreftRegeling">CVDR667083_1</meta:user-defined>
    <meta:user-defined meta:name="xs:date/OVERHEIDop.startdatum">2021-12-18</meta:user-defined>
    <meta:user-defined meta:name="OVERHEIDop.GmbID/DC.identifier">gmb-2021-459448</meta:user-defined>
    <meta:user-defined meta:name="OVERHEIDop.versieInformatie"/>
  </office:meta>
</office:document-meta>
</file>