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9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99</text:p>
            <text:p text:style-name="common-al">Omschrijving: transformeren van het leegstaande gedeelte van de Fatimakerk tot appartementencomplex en realiseren nieuwbouw woningen op naastgelegen perceel</text:p>
            <text:p text:style-name="common-al">Adres:  St. Adrianusstraat / Servaasplein (ongenummerd)</text:p>
            <text:p text:style-name="common-al">Datum beslissing: 15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44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99</meta:user-defined>
    <meta:user-defined meta:name="DCTERMS.abstract">transformeren van het leegstaande gedeelte van de Fatimakerk tot appartementencomplex en realiseren nieuwbouw woningen op naastgelegen perce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399: Verlenging beslistermijn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42</meta:user-defined>
    <meta:user-defined meta:name="OVERHEIDop.GmbID/DC.identifier">gmb-2021-459442</meta:user-defined>
    <meta:user-defined meta:name="OVERHEIDop.versieInformatie"/>
  </office:meta>
</office:document-meta>
</file>