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berk, in het openbaar groen ter hoogte van Vogelzand 2631 (perceel N6764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Vogelzand 2631 (perceel N6764), Julianadorp: het kappen van een berk</text:p>
            <text:p text:style-name="common-al">Datum ontvangst: 8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4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Vogelzand 2631 (perceel N6764), Julianadorp</meta:user-defined>
    <dc:language>nl</dc:language>
    <meta:user-defined meta:name="OVERHEIDop.locatietype/OVERHEIDop.gebiedsmarkering">Vlak</meta:user-defined>
    <meta:user-defined meta:name="DC.title">Aangevraagde omgevingsvergunning kappen van een berk, in het openbaar groen ter hoogte van Vogelzand 2631 (perceel N6764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441</meta:user-defined>
    <meta:user-defined meta:name="OVERHEIDop.GmbID/DC.identifier">gmb-2021-459441</meta:user-defined>
    <meta:user-defined meta:name="OVERHEIDop.versieInformatie"/>
  </office:meta>
</office:document-meta>
</file>