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rel-column-width="9*"/>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23*"/>
    </style:style>
    <style:style style:family="table-column" style:parent-style-name="colspec" style:name="id1-3-2-4-44-1-1">
      <style:table-column-properties style:rel-column-width="9*"/>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45*"/>
    </style:style>
    <style:style style:family="table-column" style:parent-style-name="colspec" style:name="id1-3-2-4-46-1-1">
      <style:table-column-properties style:rel-column-width="14*"/>
    </style:style>
    <style:style style:family="table-column" style:parent-style-name="colspec" style:name="id1-3-2-4-46-1-2">
      <style:table-column-properties style:rel-column-width="57*"/>
    </style:style>
    <style:style style:family="table-column" style:parent-style-name="colspec" style:name="id1-3-2-4-46-1-3">
      <style:table-column-properties style:rel-column-width="21*"/>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9 november 2021</text:p>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Vast te stellen de ‘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niet-commercieel evenement”: elk evenement dat in de gemeente Vaals wordt georganiseerd ten behoeve van de Vaalser samenleving door een groep uit de Vaalser samenleving, zonder dat deze groep met dit evenement op voorhand winstbejag nastreeft. </text:p>
              </text:list-item>
              <text:list-item text:style-override="id1-3-2-2-1-3-7">
                <text:number>g.</text:number>
                <text:p text:style-name="al">“sociale cohesie”: betrokkenheid van mensen ten opzichte van elkaar; het gaat om het ontwikkelen en stimuleren van zowel deze betrokkenheid als het ontwikkelen van netwerken en het creëren van verbanden tussen verschillende groeperingen in de samenlev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4">
                <text:number>d.</text:number>
                <text:p text:style-name="al">het in behandeling nemen van een aanvraag als bedoeld in onderdeel 1.15.7.1 (tijdelijke reclames),1.15.10.1 (collecteren), 1.15.11 (vergunningen APV), 2.3.1.1.1 (omgevingsvergunning) en 3.2 (evenementen) van de bij de Legesverordening behorende tarieventabel, indien deze aanvraag een vergunning betreft voor het houden van niet-commerciële evenementen die de sociale cohesie binnen de gemeente Vaals bevorderen. </text:p>
              </text:list-item>
              <text:list-item text:style-override="id1-3-2-2-4-3-5">
                <text:number>e.</text:number>
                <text:p text:style-name="al">het verkrijgen van een ontheffing (artikel 1.13.2) als bedoeld in artikel 87 van het Reglement verkeersregels en verkeerstekens 1990 indien deze aanvraag betrekking heeft op een voor alle verkeer afgesloten weg (C1-bord) en wanneer de aanvraag gedaan wordt door een eigenaar van een perceel dat alleen bereikbaar is via deze we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het in behandeling nemen van een aanvraag tot het nemen van een projectuitvoeringsbesluit als bedoeld in artikel 2.10 van de Crise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es- en herstelwet. </text:p>
              </text:list-item>
              <text:list-item text:style-override="id1-3-2-2-5-4">
                <text:number>3.</text:number>
                <text:p text:style-name="al">Voor de berekening van de leges wordt een gedeelte van een in de tarieventabel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p text:style-name="al">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als bedoeld in artikel 26 van de Invorderingswet 1990.</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2 (reisdocumenten); </text:p>
                  </text:list-item>
                  <text:list-item text:style-override="id1-3-2-2-10-3-2-3-2">
                    <text:number>2.</text:number>
                    <text:p text:style-name="al">onderdelen 1.3.1 en 1.3.2 (rijbewijzen);</text:p>
                  </text:list-item>
                  <text:list-item text:style-override="id1-3-2-2-10-3-2-3-3">
                    <text:number>3.</text:number>
                    <text:p text:style-name="al">onderdeel 1.4.5 (papieren verstrekking uit de Basisregistratie persoonsgegevens); </text:p>
                  </text:list-item>
                  <text:list-item text:style-override="id1-3-2-2-10-3-2-3-4">
                    <text:number>4.</text:number>
                    <text:p text:style-name="al">onderdeel 1.7.1 (verklaring omtrent het gedrag); </text:p>
                  </text:list-item>
                  <text:list-item text:style-override="id1-3-2-2-10-3-2-3-5">
                    <text:number>5.</text:number>
                    <text:p text:style-name="al">onderdelen 1.11.1.1 en 1.11.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1’ van 14 december 2020 (inclusief de 1e wijziging van de Legesverordening 2021 van 27 juli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besloten in de raadsvergadering van 13 december 2021</text:span></text:p>
          </text:section>
          <text:section text:name="ondertekening_id1-3-2-3-2">
            <text:p><text:span text:style-name="functie"/></text:p>
          </text:section>
          <text:section text:name="ondertekening_id1-3-2-3-3">
            <text:p><text:span text:style-name="functie"/></text:p>
            <text:p><text:span text:style-name="functie">mr. B.G.P. Hoevenagel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mr. H.M.H. Leunessen</text:span></text:p>
            <text:p><text:span text:style-name="functie">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leges 2022</text:p>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onsgegevens</text:p>
          <text:p text:style-name="al">Hoofdstuk 5 Bestuursstukken</text:p>
          <text:p text:style-name="al">Hoofdstuk 6 Vastgoedinformatie</text:p>
          <text:p text:style-name="al">Hoofdstuk 7 Overige publiekszaken</text:p>
          <text:p text:style-name="al">Hoofdstuk 8 Gemeentearchief</text:p>
          <text:p text:style-name="al">Hoofdstuk 9 Huisvestingswet</text:p>
          <text:p text:style-name="al">Hoofdstuk 10 Leegstandwet </text:p>
          <text:p text:style-name="al">Hoofdstuk 11 Kansspelen</text:p>
          <text:p text:style-name="al">Hoofdstuk 12 Telecommunicatie</text:p>
          <text:p text:style-name="al">Hoofdstuk 13 Verkeer en vervoer</text:p>
          <text:p text:style-name="al">Hoofdstuk 14 Kinderopvang</text:p>
          <text:p text:style-name="al">Hoofdstuk 15 Diversen</text:p>
          <text:p text:style-name="al">Hoofdstuk 16 Tarievenbesluit Wet openbaar bestuur (WOB)</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Overschrijven vergunningen of ontheffingen</text:p>
          <text:p text:style-name="al">Hoofdstuk 9 Bestemmingswijzigingen zonder activiteiten</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text:p>
          <text:p text:style-name="al">Hoofdstuk 3 Prostitutiebedrijven</text:p>
          <text:p text:style-name="al">Hoofdstuk 4 Splitsingsvergunning woonruimte</text:p>
          <text:p text:style-name="al">Hoofdstuk 5 Winkeltijdenwet</text:p>
          <text:p text:style-name="al">Hoofdstuk 6 In deze titel niet benoemde vergunning, ontheffing of andere beschikking</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arief </text:span>
                  </text:p>
                </table:table-cell>
              </table:table-row>
              <table:table-row table:style-name="row">
                <table:table-cell table:style-name="entry" table:number-rows-spanned="1" table:number-columns-spanned="2">
                  <text:p text:style-name="table_al">
                    <text:span text:style-name="nadrukvet">_____________________________________________________________________________________</text:span>
                  </text:p>
                </table:table-cell>
                <table:table-cell table:style-name="entry" table:number-rows-spanned="1" table:number-columns-spanned="1">
                  <text:p text:style-name="table_al">
                    <text:span text:style-name="nadrukvet">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 / partnerschapsregistratie / </text:span>
                    <text:span text:style-name="nadrukvet">renewal</text:span>
                    <text:span text:style-name="nadrukvet"> of </text:span>
                    <text:span text:style-name="nadrukvet">vow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artnerschap of renewal of vows voor de duur van 60 minut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van 09.00 uur – 10.00 kosteloos op grond van artikel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van 23 april 1879, Stb. 72 (Wet rech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in afwijking van 1.1.1 de duur 15 minuten bedraag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rouwkamer dinsdag van 10.00 – 18.00 uur</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rouwkamer maandag en van woensdag t/m donderdag van 09.00 - 18.00 uur</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rouwkamer vrijdag van 09.00 - 18.00 uur</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rouwkamer zaterdag van 09.00 - 18.00 uur</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Raadzaal maandag t/m donderdag 09.00 – 18.00 uur</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Raadzaal vrijdag 09.00 – 18.00 uur</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Raadzaal zaterdag 09.00 – 18.00 uur</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uwelijksvoltrekkingen of partnerschapsregistraties op de d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raad aangewezen externe locaties van maandag t/m zaterd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 – 18.00 uur bedraagt het tarief</text:p>
                </table:table-cell>
                <table:table-cell table:style-name="entry" table:number-rows-spanned="1" table:number-columns-spanned="1">
                  <text:p text:style-name="table_al"> 530,00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in een bijzonder huis ingevolge artikel 64, boe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urgerlijk Wetboek</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de volgende feestdagen: nieuwjaarsdag, Pasen, Koning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melvaartsdag, Pinksteren en Kerstmis</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een zondag</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carnavalsmaandag- en dinsdag, op Bevrijdingsda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jaarsdag</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dien een gemeenteambtenaar als getuige optreedt bij de voltrekk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 of registratie van een partnerschap bedraagt het tarief per getuige</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s / partnerschapsboekj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rouwboekje / partnerschapsboekje</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s bij huwelijksvoltrekking / partnerschapsregistratie / </text:span>
                    <text:span text:style-name="nadrukvet">renewal</text:span>
                    <text:span text:style-name="nadrukvet"> of </text:span>
                    <text:span text:style-name="nadrukvet">vow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verlenging van de ceremonie per 15 minu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aterdag, voor zowel het gemeentehuis als voor de externe locaties</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bij keuze van een "eigen persoon" die eenmalig benoemd en beë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als buitengewoon ambtenaar burgerlijke stand,</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bij keuze van een "eigen persoon" die reeds in een ander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emd en beëdigd is als buitengewoon ambtenaar burgerlijke stand en in on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eenmalig benoemd wordt</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1.1.4.4 </text:p>
                </table:table-cell>
                <table:table-cell table:style-name="entry" table:number-rows-spanned="1" table:number-columns-spanned="1">
                  <text:p text:style-name="table_al">Toeslag locatie éénmalig aanwijzen als trouwlocatie op verzoek van het bruidspaar</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eslag trouwen buiten de reguliere tijdstippen (zie hiervoor genoemd in 1.1.1 en 1.1.2</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Wanneer op verzoek van het bruidspaar de ceremonie door de Babs in een vreemde taal,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bs niet machtig is, dient te gebeuren, worden de daadwerkelijke kosten van een tol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rekening gebracht. De te verwachten kosten van deze tolk zullen voorafgaand aan de ceremon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bruidspaar worden meegedeeld, blijkend uit een begroting die d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sporing register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nasporingen in de registers van de burgerlijke stand, eventueel gevol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het geven van een inlichting daaruit, ongeacht het resultaat van die naspo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13,9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lsmede voor elke inlichting</text:p>
                </table:table-cell>
                <table:table-cell table:style-name="entry" table:number-rows-spanned="1" table:number-columns-spanned="1">
                  <text:p text:style-name="table_al"> 5,9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doen van nasporingen in stukken die vallen onder de Archiefwet 1995 z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lp van gemeenteambtenaren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 van de Wet rechten burgerlijke stand (Stb. 1879 72) geldt het tarief zoals dat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nomen in het vigerende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57,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57,3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36,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de leeftijd van de betrokken persoon</text:p>
                </table:table-cell>
                <table:table-cell table:style-name="entry" table:number-rows-spanned="1" table:number-columns-spanned="1">
                  <text:p text:style-name="table_al">33,35 </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een spoedlevering van de in de onderdelen 1.2.1 tot en met 1.2.5 genoem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umenten, de in die onderdelen genoemde leges vermeerderd met een bedrag van</text:p>
                </table:table-cell>
                <table:table-cell table:style-name="entry" table:number-rows-spanned="1" table:number-columns-spanned="1">
                  <text:p text:style-name="table_al"> 5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gifte, vernieuwing of omwisseling van een rijbewijs:</text:p>
                </table:table-cell>
                <table:table-cell table:style-name="entry" table:number-rows-spanned="1" table:number-columns-spanned="1">
                  <text:p text:style-name="table_al"> 41,6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oeld in onderdeel 1.3.1 wordt bij een spoedlevering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in het kader van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1.4.4, wordt onder één verstrekking verstaan verstrekking van één of meer gegevens omtr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ing van één of meer gegevens omtrent één persoon die niet zijn opgenomen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een aanvraag tot het verstrekken van gegevens met be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lternatieve media bedoeld in artikel 16, tweede lid, van het Besluit Basi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text:p>
                </table:table-cell>
                <table:table-cell table:style-name="entry" table:number-rows-spanned="1" table:number-columns-spanned="1">
                  <text:p text:style-name="table_al"> 22,65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voor ieder daaraan besteed kwartier</text:p>
                </table:table-cell>
                <table:table-cell table:style-name="entry" table:number-rows-spanned="1" table:number-columns-spanned="1">
                  <text:p text:style-name="table_al"> 1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abonnement (per jaarga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de notulen van de vergaderingen van de Gemeenteraad</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de raadsagenda met de daarbij behorende raadsstukken</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de notulen van de vergadering van een openbare commissie</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cidentele exemplaren van de onder 1.7.1 genoemde stukken, per pagina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van A4-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ël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exemplaar van de gemeentebegroting van de algemene dienst, besta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aanbiedingsnota/beleidsbeschouwingen en beheerstoelichtingen</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exemplaar van de beleidsbeschouwingen</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een exemplaar van de meerjarige financiële prognose</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een exemplaar van de gemeenterekening met jaarverslag en beheerstoelichting</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een exemplaar van de toelichting en bijlagen op de gemeenterekening </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uittreksel van de onder 1.7.3 genoemde stukken, per pagina op papier van A4-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exemplaa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de Algemene Plaatselijke Verordening, de Subsidieverordening Welzijn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ls en de Bouwverordening per verstrekte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alle overige onder 1.6.5.1 niet genoemde verordeningen</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5.5.3 </text:p>
                </table:table-cell>
                <table:table-cell table:style-name="entry" table:number-rows-spanned="1" table:number-columns-spanned="1">
                  <text:p text:style-name="table_al">Bij gebleken belang worden op verzoek aan non-profit instellingen 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loos verstrek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fotokopie van een plan, zoals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besluit, streekplan, wegenkaart behorende bij de legger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de gemeentelijke basisregistratie adressen of de gemeentelijke basisregistratie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 van de Wet basisregistraties adressen en gebouwen</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openbare register van beschermde monumenten bedoeld in artikel 20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enwet 1988</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gemeentelijke beperkingenregister of de gemeentelijke beperkingen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5, eerste lid,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tot het verstrekken van een aan die registratie ontleende verklaring,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9, eerste lid, onder c, van de Wet kenbaarheid publiekrechtelijke beperkingen </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het gemeentelijke adrescoördinatenbestand of delen daarvan, per adrescoördinaat4</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en omtrent personen</text:span>
                    <text:span text:style-name="nadrukvet">en overzichten uit de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het legaliseren van één handtekening</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het ter legalisatie zenden van stukken naar een andere gemeente in Nederlan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ersoonlijk belang van de aanvrager</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het verstrekken van een verklaring dat de foto op een stuk, de foto is van deg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wiens name het stuk is gesteld of van degene die in dat stuk wordt bedoeld</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het legaliseren van een document</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door of vanwege de gemeente doen van naspeuringen, eventueel gevolg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één of meer inlichtingen uit het archief van de gemeente, onge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sultaat van die naspeuring, een en ander voor zover deze diensten nie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me in deze verordening of in een andere belastingverordening van dez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in andere rechtsregels zij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13,9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verstrekken van afschriften, uittreksels en foto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per pagina van een ander formaat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doen van naspeuringen in stukken vallende onder de Archiefwet 1995 z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van een ambtenaar</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huisvestingsvergunning als bedoeld in artikel 8, eerst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isvestingswet 2014</text:p>
                </table:table-cell>
                <table:table-cell table:style-name="entry" table:number-rows-spanned="1" table:number-columns-spanned="1">
                  <text:p text:style-name="table_al"> 56,2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indeling in een urgentiecategorie als bedoeld in artikel 13, tweede lid,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56,2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lenen van een vergunning tot onttrekking van woonruimte aan de b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bewoning als bedoeld in artikel 21, aanhef en onder a, van de Huisvestingswet 2014</text:p>
                </table:table-cell>
                <table:table-cell table:style-name="entry" table:number-rows-spanned="1" table:number-columns-spanned="1">
                  <text:p text:style-name="table_al"> 56,2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lenen van een vergunning tot samenvoeging van woonruimte met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21, aanhef en onder b, van de Huisvestingswet 2014</text:p>
                </table:table-cell>
                <table:table-cell table:style-name="entry" table:number-rows-spanned="1" table:number-columns-spanned="1">
                  <text:p text:style-name="table_al"> 56,25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lenen van een vergunning tot omzetting van zelfstandige woonruimt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zelfstandige woonruimte als bedoeld in artikel 21, aanhef en onder c,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5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tijdelijke verhuur van leegsta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15, eerste Lid, van de Leegstandwet </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woonruimte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5, vierde lid, van de Leegstandwet</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 als bedoeld in artikel 30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iedere volgende kansspelautomaat, per kansspelautomaat per jaar</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als bedoeld in de artikel 3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melding in verband me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instemming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5.4, eerste lid, van de Telecommunicatiewet</text:p>
                </table:table-cell>
                <table:table-cell table:style-name="entry" table:number-rows-spanned="1" table:number-columns-spanned="1">
                  <text:p text:style-name="table_al"> 208,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vergunning in verband me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instemming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5.4, eerste lid, van de Telecommunicatiewet</text:p>
                </table:table-cell>
                <table:table-cell table:style-name="entry" table:number-rows-spanned="1" table:number-columns-spanned="1">
                  <text:p text:style-name="table_al"> 242,85 </text:p>
                </table:table-cell>
              </table:table-row>
              <table:table-row table:style-name="row">
                <table:table-cell table:style-name="entry" table:number-rows-spanned="1" table:number-columns-spanned="1">
                  <text:p text:style-name="table_al">1.12.2.1 </text:p>
                </table:table-cell>
                <table:table-cell table:style-name="entry" table:number-rows-spanned="1" table:number-columns-spanned="1">
                  <text:p text:style-name="table_al">indien het betreft werkzaamheden in tegel-, klinker- en sierbestratingen, alsmede geslo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ardingen, voor zover de werkzaamheden plaatsvinden in of op openbare gemeentegro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een sleuflengte &gt;25 meter, per strekkende meter sleuf verhoogd met</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1.12.2.2 </text:p>
                </table:table-cell>
                <table:table-cell table:style-name="entry" table:number-rows-spanned="1" table:number-columns-spanned="1">
                  <text:p text:style-name="table_al">indien het betreft werkzaamheden in bermen, groenstroken en dergelijke, voor zover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 vanaf een sleufleng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25 meter, per strekkende meter sleuf verhoogd met</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ontheffing als bedoeld in artikel 9.1 van d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uigen (bijzondere transporten) </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ontheffing als bedoeld in artikel 87 van het 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s en verkeerstekens 1990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1">
                  <text:p text:style-name="table_al">vier weken of minder</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3.2.2 </text:p>
                </table:table-cell>
                <table:table-cell table:style-name="entry" table:number-rows-spanned="1" table:number-columns-spanned="1">
                  <text:p text:style-name="table_al">meer dan vier weken doch ten hoogste 26 weken</text:p>
                </table:table-cell>
                <table:table-cell table:style-name="entry" table:number-rows-spanned="1" table:number-columns-spanned="1">
                  <text:p text:style-name="table_al"> 26,40 </text:p>
                </table:table-cell>
              </table:table-row>
              <table:table-row table:style-name="row">
                <table:table-cell table:style-name="entry" table:number-rows-spanned="1" table:number-columns-spanned="1">
                  <text:p text:style-name="table_al">1.13.2.3 </text:p>
                </table:table-cell>
                <table:table-cell table:style-name="entry" table:number-rows-spanned="1" table:number-columns-spanned="1">
                  <text:p text:style-name="table_al">meer dan 26 weken doch ten hoogste 52 weken</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de gevraagde ontheffing als bedoeld onder 1.16.2 niet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gehandicaptenparkeerkaart als bedoeld in artikel 49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administratieve bepalingen inzake het wegverkeer (BABW),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1 </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99,50 </text:p>
                </table:table-cell>
              </table:table-row>
              <table:table-row table:style-name="row">
                <table:table-cell table:style-name="entry" table:number-rows-spanned="1" table:number-columns-spanned="1">
                  <text:p text:style-name="table_al">1.13.4.2 </text:p>
                </table:table-cell>
                <table:table-cell table:style-name="entry" table:number-rows-spanned="1" table:number-columns-spanned="1">
                  <text:p text:style-name="table_al">geen geneeskundig onderzoek is vereist</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13.4.3</text:p>
                </table:table-cell>
                <table:table-cell table:style-name="entry" table:number-rows-spanned="1" table:number-columns-spanned="1">
                  <text:p text:style-name="table_al">kosten leegloopvergoeding (betrokkene is tweemaal niet verschenen bij de GGD)</text:p>
                </table:table-cell>
                <table:table-cell table:style-name="entry" table:number-rows-spanned="1" table:number-columns-spanned="1">
                  <text:p text:style-name="table_al"> 86,5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vergunning als bedoeld in artikel 5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vervoer</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lenen van een ontheffing als bedoeld in artikel 148 van de W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wet (wedstrijden op de openbare weg)</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verlenen van een ontheffing als bedoeld in hoofdstuk 5, afdeling 1,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7.1 </text:p>
                </table:table-cell>
                <table:table-cell table:style-name="entry" table:number-rows-spanned="1" table:number-columns-spanned="1">
                  <text:p text:style-name="table_al">vier weken of minder</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3.7.2 </text:p>
                </table:table-cell>
                <table:table-cell table:style-name="entry" table:number-rows-spanned="1" table:number-columns-spanned="1">
                  <text:p text:style-name="table_al">meer dan vier weken doch ten hoogste 26 weken</text:p>
                </table:table-cell>
                <table:table-cell table:style-name="entry" table:number-rows-spanned="1" table:number-columns-spanned="1">
                  <text:p text:style-name="table_al"> 26,40 </text:p>
                </table:table-cell>
              </table:table-row>
              <table:table-row table:style-name="row">
                <table:table-cell table:style-name="entry" table:number-rows-spanned="1" table:number-columns-spanned="1">
                  <text:p text:style-name="table_al">1.13.7.3</text:p>
                </table:table-cell>
                <table:table-cell table:style-name="entry" table:number-rows-spanned="1" table:number-columns-spanned="1">
                  <text:p text:style-name="table_al">meer dan 26 weken doch ten hoogste 52 weken</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Indien de gevraagde ontheffing als bedoeld onder 1.16.7 niet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uittreksel uit het register bedoeld in artikel 46 van de We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ittreksel </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lichtingen over gegevens die zijn opgenomen in het register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van de Wet kinderopvang, per verstrekking</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reven en gedrukte stukken, afschriften, uittreksels,</text:span>
                    <text:span text:style-name="nadrukvet">minuten, fotokopieë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schreven, gedrukte, getypte of anderszins vermenigvuldig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fotokopieë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inuten, afschriften van of uittreksels uit stukken, gedrukt, getypt of anderszi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nigv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aarvoor in deze verordening of in een andere belastingverorden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gemeente, dan wel in andere rechtsregels geen bijzondere regels zijn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per pagina van A4-formaat op papier of digita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per pagina van een ander formaat op papier of digitaa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arten, tekening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kaart of tekening, voor zover daarvoor niet elders i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is opgenomen, per kaart of tekening</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ndenpe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voor de afgifte van een nieuwe hondenpenning - indien de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reikte penning in de loop van de termijn van geldigheid verloren is ger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wa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verstrekken van een afdruk van het gemeentewa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Vaals</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cht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klaring, als bedoeld in artikel 56f van de Pachtwet</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 en vent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vergunning als bedoeld in Hoofdstuk 5, afdeling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van de gemeente Vaals, geldig voor maximaal één jaar</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als bedoeld in Hoofdstuk 2, afdeling 5, artikel 2:10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voor tijdelijke reclames</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uikbaarheid van de weg (plaatsen van steiger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vergunning als bedoeld in Hoofdstuk 2, afdeling 5, artikel 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voor het plaatsen van steiger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8.1 </text:p>
                </table:table-cell>
                <table:table-cell table:style-name="entry" table:number-rows-spanned="1" table:number-columns-spanned="1">
                  <text:p text:style-name="table_al">op een en dezelfde plek binnen de gemeen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8.1.1 </text:p>
                </table:table-cell>
                <table:table-cell table:style-name="entry" table:number-rows-spanned="1" table:number-columns-spanned="1">
                  <text:p text:style-name="table_al">een periode variërend van 1 dag tot 2 maanden</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1.15.8.1.2 </text:p>
                </table:table-cell>
                <table:table-cell table:style-name="entry" table:number-rows-spanned="1" table:number-columns-spanned="1">
                  <text:p text:style-name="table_al">een periode variërend van 2 maanden tot 1 jaar</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1.15.8.2</text:p>
                </table:table-cell>
                <table:table-cell table:style-name="entry" table:number-rows-spanned="1" table:number-columns-spanned="1">
                  <text:p text:style-name="table_al">op wisselende plekken binnen de gemeente gedurende het jaar (jaar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als bedoeld in Hoofdstuk 2, afdeling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72 van de Algemene Plaatselijke Verordening voor het ter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consumentenvuurwerk tijdens de verkoopdagen</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0.1 </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vergunning voor het houden van een openbare inzameling van 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oederen</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15.10.2</text:p>
                </table:table-cell>
                <table:table-cell table:style-name="entry" table:number-rows-spanned="1" table:number-columns-spanned="1">
                  <text:p text:style-name="table_al">Voor het verkrijgen van een vergunning als bedoeld onder 17.14.1 aan in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 voorkomend op het collecterooster van het Centraal Bureau Fondsenwer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het verlenen van een ontheffing, het do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nnisgeving e.d. als bedoeld in de Algemene Plaatselijke Verordening en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art genoemd in deze tarieventabel</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beschikking, voor zover daarvoor niet elders i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is opgenomen</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Overige diensten niet elders in deze tabel omschreven (administratief) voor ieder daar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ed kwartier</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Alle schriftelijke inlichtingen of verklaringen niet elders in deze tabel omschreven</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Tarievenbesluit Wet openbaar bestuur (WO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Voor het verstrekken van kopieën van documenten op grond van artikel 7, eerste lid, onder 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Wet openbaarheid van bestuur kan een vergoeding in rekening worden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Indien een vergoeding in rekening wordt gebracht voor het verstrekken van kopieë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chriftelijke stukken, bedraagt d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 </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6.2.2 </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4,75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 voor 14 of meer kopieën per kopie</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 Voor het verstrekken van een uittreksel van een document of een samenvatting van de inhoud </text:p>
                </table:table-cell>
                <table:table-cell table:style-name="entry" table:number-rows-spanned="1" table:number-columns-spanned="1">
                  <text:p text:style-name="table_al"> 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een document op grond van artikel 7, eerste lid, onder c, van de Wet openbaarheid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stuur kan een vergoeding in rekening worden gebracht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 Indien een vergoeding in rekening wordt gebracht voor het verstrekken van kopieën van a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teriaal dat gegevens bevat dan de onder 1.16.2 en 1.16.3.1 genoemde, dan bedrage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osten niet meer dan de kostprijs van het materiaal </text:p>
                </table:table-cell>
                <table:table-cell table:style-name="entry" table:number-rows-spanned="1" table:number-columns-spanned="1">
                  <text:p text:style-name="table_al"/>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
                    <text:span text:style-name="nadrukvet">Nummer </text:span>
                  </text:p>
                </table:table-cell>
                <table:table-cell table:style-name="entry" table:number-rows-spanned="1" table:number-columns-spanned="1">
                  <text:p text:style-name="table_al">
                    <text:span text:style-name="nadrukvet"> 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niforme Administratieve Voorwaarden voor de uitvoering van werken en van technisc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werken 2012 (UAV2012), voor het uit te voeren werk,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aming van de aanlegkosten, de omzetbelasting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werken of werkzaamheden geheel of gedeeltelijk door zelfwerk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eden wordt in deze titel onder aanlegkosten verstaan: de prijs die a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in het economisch verkeer zou moeten worden betaald voor de werk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niforme Administratieve Voorwaarden voor de uitvoering van werken en van technisc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werken 2012 (UAV2012), voor het uit te voeren werk,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aming van de bouwkosten, exclusief omzetbelasting, bedoeld in het normblad NEN 26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ve 1979, of zoals 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en geheel of gedeeltelijk door zelfwerkzaamheid geschiedt word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itel onder bouwkosten verstaan: de prijs die aan een derde in het econom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 zou moeten worden betaald voor het tot stand brengen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bben op activiteiten waarvoor het toetsingskader in een ander wet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Conceptaanvraag: ook wel genoemd principeaanvraag / welstandsplan / informele aanvraag). Een conceptaanvraag is een schriftelijke aanvraag uitsluitend bedoeld om een indicatie te krijgen of een voorgenomen project/activiteit vergunbaar zou zijn. Aan een conceptaanvraag zijn geen wettelijke termijnen verbonden. Doordat een conceptaanvraag nagenoeg nooit alle gegevens omvat om de aanvraag volledig te kunnen toetsen, kan nooit worden uitgesloten dat een project/activiteit uiteindelijk in formele fase niet kan worden vergund. Een oordeel dat een voorgenomen project/activiteit vergunbaar is, houdt dus geen toezegging in voor het verkrijgen van een vergunning. Wanneer de gemeente een conceptaanvraag in behandeling neemt, toetst zij de aanvraag (indien relevant) in ieder geval aan het bestemmingsplan en aan redelijke eisen van welstand. Op basis van de door de aanvrager overgelegde gegevens wordt daarnaast beoordeeld of mogelijk andere vergunningen of ontheffingen nodi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De in dit hoofdstuk genoemde NEN-normen liggen ter inzage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Conceptaanvraag: informele aanvraag/principeaanvraag/welstan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conceptaanvraa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2.1.4, waarbij geen sprake is van een bouwactiviteit: </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conceptaanvraa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2.1.4, waarbij tevens sprake is van een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zelfde project op basis van 2.3.1 zouden worden vastgesteld met een minimum van </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oor een project: de som van de verschuldigde leges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illende activiteiten of handelingen waaruit het project geheel of gedeel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en waarop de aanvraag betrekking heeft en de verschuldigde leges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toetsen die in verband met de aanvraag moeten worden uitgevoerd,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de tarieven en overeenkomstig het bepaalde in dit hoofdstuk en hoofdstuk 4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itel. In afwijking van de vorige volzin kan ook per activiteit, handeling of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1, eerste lid, onder a, van de Wabo, bedraagt het tarief, onverminderd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in de andere onderdelen van dit hoofdstuk indien tevens sprake is van de i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niet meer dan € 100.000 bedrag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 € 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meer dan € 100.000 doch maximaal € 2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00,-- vermeerderd me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250.000 doch maximaal € 5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350,-- vermeerderd met</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2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meer dan 500.000 doch maximaal 7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350,-- vermeerderd me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indien de bouwkosten meer dan 750.000 doch maximaal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100,-- vermeerderd me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7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7.600,-- vermeerder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de in dat onderdeel bedoelde aanvraag wijzigingen voordoen i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plan en daarvoor een nieuwe welstandstoets noodzakelijk is:</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voor de in dat onderdeel bedoelde aanvraag een advies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e commissie nodig is en wordt beoordeeld:</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edoelde aanvraag wordt ingediend na aanvang of gereedkomen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aanvullende gegevens die worden ingediend nadat de in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edoelde aanvraag al in behandeling is genomen:</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1, eerste lid, onder b, van de Wabo,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1, eerste lid, onder c, van de Wabo, en tevens sprake i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onverminderd het bepaalde in onderdeel 2.3.1 en het bepaalde in de andere onderdel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1.80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1.28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1, eerste lid, onder c, van de Wabo, en niet tevens sprake i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1.80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1.280,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 </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1, eerste lid, onder d, van de Wabo,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gebouwen/bouwwerken met een vloeroppervlak tot 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vierkante meters</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gebouwen/bouwwerken met een vloeroppervla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vierkante meters</text:p>
                </table:table-cell>
                <table:table-cell table:style-name="entry" table:number-rows-spanned="1" table:number-columns-spanned="1">
                  <text:p text:style-name="table_al"> 2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1,00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1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gebouwen/bouwwerken met een vloeroppervla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2000 vierkante meters</text:p>
                </table:table-cell>
                <table:table-cell table:style-name="entry" table:number-rows-spanned="1" table:number-columns-spanned="1">
                  <text:p text:style-name="table_al"> 6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35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500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tot en met 5000 vierkante meters</text:p>
                </table:table-cell>
                <table:table-cell table:style-name="entry" table:number-rows-spanned="1" table:number-columns-spanned="1">
                  <text:p text:style-name="table_al">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10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20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tot en met 50.000 vierkante meters</text:p>
                </table:table-cell>
                <table:table-cell table:style-name="entry" table:number-rows-spanned="1" table:number-columns-spanned="1">
                  <text:p text:style-name="table_al"> 1.4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02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50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1 of meer vierkante meters</text:p>
                </table:table-cell>
                <table:table-cell table:style-name="entry" table:number-rows-spanned="1" table:number-columns-spanned="1">
                  <text:p text:style-name="table_al"> 2.5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01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50.0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de bedragen als bedoeld in de onderdelen 2.3.5.1 tot en met 2.3.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per publicatie verhoogd met een bedrag aan publicatiekosten van</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een beschermd monument als bedoeld in artikel 2.1,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f, van de Wabo, of op een activiteit als bedoeld in artikel 2.2, eerste lid, ond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met betrekking tot een krachtens provinciale verordening of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enverordening Gemeente Vaals aangewezen monument, waarvoor op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provinciale verordening of artikel 10 van die gemeentelijke verordening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of ontheffing is vereist,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 </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1">
                  <text:p text:style-name="table_al">voor het herstellen, gebruiken of laten gebruiken van een monument op een 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door het wordt ontsierd of in gevaar gebracht:</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ouwwerk in een beschermd stads- of dorpsgezicht, bedoeld in artikel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h, van de Wabo, op het slopen van een bouwwerk i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chtens provinciale verordening, bedoeld in artikel 2.2, eerste lid, onder c,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 waarvoor op grond van die provinciale verordening een vergunnin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is vereist, bedraagt het tarief:</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ext:span text:style-name="nadrukvet">Sloopactiviteiten anders dan bij monumenten of in beschermd stad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van een bouwwerk in gevallen waarin dat in een bestemmingsplan,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oorbereidingsbesluit is bepaald, bedoeld in artikel 2.1,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bedraagt het tarief, indien de i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bedoelde aanvraag betrekking heeft op een bouwwerk waarin asbes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sbesthoudend product aanwezig is:</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weg of verandering brengen in de wijze van aanleg van een weg waarv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 van een bepaling in een provinciale verordening een vergunning of ontheff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eist, als bedoeld in artikel 2.2, aanhef en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vens sprake is van de in die onderdelen bedoelde activiteiten::</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veranderen of veranderen van het gebruik van een uitweg waarvoor op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paling in een provinciale verordening een vergunning of ontheff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2, eerste lid, aanhef en onder e,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 de uitvoering met de omgevingsvergunning verschuldigde kosten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aseerd op basis van de vastgestelde tarieven (collegebesluit d.d.11-12-2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tandaard inrit/uitweg bedragen deze € 183,04 exl BTW/meter en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standaard inrit/uitweg worden deze op basis van de werkelijke kosten/ offerte gebas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gelijktijdig met 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n vellen van houtopstand, waarvoor op grond van een bepaling in een provincia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of de Bomenverordening gemeente Vaals 2014, als bedoeld in artikel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aanhef en onder g, van de Wabo,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erende zaken in een bepaald gedeelte van de provincie, waarvoor op grond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ing in een provinciale verordening een vergunning of ontheff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eerste lid, onder j,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en dezelfde plek binnen d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een periode variërend van 1 dag tot 2 maanden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een periode variërend van 2 maanden tot 1 jaar </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op wisselende plekken binnen de gemeente gedurende het jaar</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activiteit bestaat uit het als eigenaar, beperkt gerechtigde of gebruik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roerende zaak toestaan of gedogen dat daar roerende zaken worden opges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eerste lid, onder k,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en dezelfde plek binne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oor een periode variërend van 1 dag tot 2 maanden</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voor een periode variërend van 2 maanden tot 1 jaar</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op wisselende plekken binnen de gemeente gedurende het jaar</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ra 2000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Landbouw en overige </text:p>
                </table:table-cell>
                <table:table-cell table:style-name="entry" table:number-rows-spanned="1" table:number-columns-spanned="1">
                  <text:p text:style-name="table_al">€ 2.49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ustrie </text:p>
                </table:table-cell>
                <table:table-cell table:style-name="entry" table:number-rows-spanned="1" table:number-columns-spanned="1">
                  <text:p text:style-name="table_al">€ 12.3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frastructuur </text:p>
                </table:table-cell>
                <table:table-cell table:style-name="entry" table:number-rows-spanned="1" table:number-columns-spanned="1">
                  <text:p text:style-name="table_al">€ 18.55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zover deze tarieven door Provinciale Staten van de Provincie Limburg zijn gewijzigd zijn de vigerende tarieven van k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Restitutiebepaling behorende bij Projecten of handelingen in het kader van de Natura 2000 gebie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cur">Restitutie bij weiger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stitutie bij intrekking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aan de aanvrager als volg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es worden niet geheven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activiteit of handeling dan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van invloed kunnen zijn op de fysieke leefomgeving, als bedoeld in artikel 2.1, eer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onder i, van de Wabo, bedraagt het tarief, onverminderd het bepaalde in de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van dit hoofdstuk indien tevens sprake is van de in die onderd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e activiteiten:</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aangewezen categorie activiteiten die van invloed kunnen zijn op de fysie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fomgeving, als bedoeld in artikel 2.2, tweede lid, van de Wabo,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 </text:p>
                </table:table-cell>
                <table:table-cell table:style-name="entry" table:number-rows-spanned="1" table:number-columns-spanned="1">
                  <text:p text:style-name="table_al">als het een gemeentelijke verordening betreft: het bedrag dat op grond van d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voor de betreffende vergunning of ontheffing verschuldigd is als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zou worden uitgevoerd zonder omgevingsvergunning. Als de activiteit in 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 geval kan worden uitgevoerd zonder omgevingsvergunning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2.3.14.2.2 </text:p>
                </table:table-cell>
                <table:table-cell table:style-name="entry" table:number-rows-spanned="1" table:number-columns-spanned="1">
                  <text:p text:style-name="table_al">als het een provinciale of waterschapsverordening betreft: het bedrag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de aanvraag om een omgevin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an de aanvrager meegedeelde kosten, blijkend uit een begroting die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is opgesteld. Indien een begroting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de eerste volzin is uitgebracht, wordt een aanvraag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de eerste fase: het bedrag dat voortvloeit uit toepassing van de tarieven i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de tweede fase: het bedrag dat voortvloeit uit toepassing van de tarieven i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krachtens wettelijk voorschrift voor de in dat onderdeel bedoel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een daartoe bij algemene maatregel van bestuur, provinciale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verordening aangewezen bestuursorgaan of andere instantie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uitbrengen over de aanvraag of het ontwerp van de beschikking op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een omgevingsvergunning, als bedoeld in artikel 2.26, derde lid, van de Wabo: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an de voorafgaand aan het in behandeling nemen van de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aan de aanvrager meegedeelde kosten, blijkend ui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op de vijfde werkdag na de dag waarop de begroting a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voor deze vijfde werkdag schrif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indien een daartoe bij wet of algemene maatregel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wezen bestuursorgaan een verklaring van geen 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dat de omgevingsvergunning kan worden verleend, als bedoeld in artikel 2.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2.3.18.1.2 </text:p>
                </table:table-cell>
                <table:table-cell table:style-name="entry" table:number-rows-spanned="1" table:number-columns-spanned="1">
                  <text:p text:style-name="table_al">indien een ander bestuursorgaan een verklaring van geen bedenkingen m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ven: het bedrag van de voorafgaand aan het in behandeling nemen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m een omgevingsvergunning aan de aanvrager meegedeeld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jkend uit een begroting die door het college van burgemeester en wethouders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op de vijfde werkdag na de dag waarop de begroting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ger ter kennis is gebracht, tenzij de aanvraag voor deze vijfde werk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vooroverleg of beoordeling van een conceptaanvraag als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p de eerstgenoemde aanvraag betrekking heeft, worden de ter zake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 of de beoordeling van de conceptaanvraag geheven leges in 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 op de leges voor het in behandeling nemen van de aanvraag om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bestaat aanspraak op vermindering van leges, met uitzondering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deel in verband met adviezen of verklaringen van geen bedenkingen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text:span>
                    <text:span text:style-name="nadrukvet">
                      <text:span text:style-name="nadrukondlijn">intrekking aanvraag</text:span>
                    </text:span>
                    <text:span text:style-name="nadrukvet"> omgevings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 of gedeeltelijk bestaat uit bouw-, aanleg- of sloopactiviteiten, als bedoeld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2.3.1, 2.3.2, 2.3.6 en 2.3.7, intrekt terwijl deze reeds in behandel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13 weken na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13 weken en binnen 52 weken na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text:span>
                    <text:span text:style-name="nadrukvet">
                      <text:span text:style-name="nadrukondlijn">intrekking verleende</text:span>
                    </text:span>
                    <text:span text:style-name="nadrukvet"> omgevings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bestaat uit bouw-, aanleg- of sloopactiviteiten als bedoeld in 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 2.3.2, 2.3.6 en 2.3.7, intrekt op aanvraag van de vergunninghouder, be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ak op teruggaaf van een deel van de leges, mits deze aanvraa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1 jaar na verlening van de vergunning en van de vergunning geen gebrui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text:span>
                    <text:span text:style-name="nadrukvet">
                      <text:span text:style-name="nadrukondlijn">weigeren</text:span>
                    </text:span>
                    <text:span text:style-name="nadrukvet"> van een omgevings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aanleg- of 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uit bouw-, aanleg- of sloopactiviteiten als bedoeld in de onderdelen 2.3.1, 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 of 2.3.7 weiger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uit bouw-, aanleg- of  sloopactiviteiten als bedoeld in de onderdelen 2.3.1, 2.3.2,2.3.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2.3.7 buiten behandeling stel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5,00 wordt niet terug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 en intrekken of weigeren omgeving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m.b.t. 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e intrekking van een omgevingsvergunning als bedoeld in artikel 2.3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lid, onder b, van de Wabo, tenzij onderdeel 2.5.2 van toepassing is:</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gehele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e intrekking van een aanvraag om een omgevingsvergunning met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planologisch strijdig gebruik, voor een activiteit als bedoeld in artikel 2.1 eer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onder c van de Wabo, </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weigeren van een aanvraag om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planologisch strijdig gebruik, voor een activiteit als bedoeld in artikel 2.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c van de Wabo, </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in het kader van een bezwaar- of beroepsschrift een aanvraag alsnog wordt geweig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niet 2.6.3 van toepassing maar de artikelen 2.3.3 en 2.3.4 van deze tarieventab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als gevolg van een, naar de omstandighe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nge wijziging in het project:</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span text:style-name="nadrukvet">Overschrijven vergunningen of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wijzi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naamstelling van een verleende bouw-, sloop- of aanlegvergunning</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stemmingsplan als bedoeld in artikel 3.1, eerst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een aanvraag tot het wijz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stemmingsplan als bedoeld in artikel 3.6, eerste lid, onder a en b,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rdening</text:p>
                </table:table-cell>
                <table:table-cell table:style-name="entry" table:number-rows-spanned="1" table:number-columns-spanned="1">
                  <text:p text:style-name="table_al"> 8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een aanvraag , die op basis van het gemeentelijk kwaliteitsmenu </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de intergemeentelijke structuurvisie Gulpen-Wittem, Vaals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kenburg aan de Geul voor advies aan de Stichting Kwaliteitscommissie Limbu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een andere (daarvoor in de plaats tredende) kwaliteits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worden voor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Onverminderd het bepaalde in onderdeel 2.10.2 bedraagt het tarief, indien een aanvraag</text:p>
                </table:table-cell>
                <table:table-cell table:style-name="entry" table:number-rows-spanned="1" table:number-columns-spanned="1">
                  <text:p text:style-name="table_al"> 3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dere keren moet worden voorgelegd aan de kwaliteitscommissie ten behoe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dvies, per extra behandeling</text:p>
                </table:table-cell>
                <table:table-cell table:style-name="entry"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cohol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ingevolge artikel 3,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0 van de Alcoholwet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hangsel als bedoeld in artikel 30a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ontheffing als bedoeld in artikel 35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 horeca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zake van het in behandeling nemen van een aanvraag tot het</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exploitatievergunning voor een horecabedrijf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fdeling 8, artikel 2:2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wijziging van de</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aanhangsel als bedoeld in artikel 2:28i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inrichting als bedoeld in Hoofdstuk 2, afdeling 8, artikel 2:28h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vergunning als bedoeld in Hoofdstuk 2, afdeling 7, artikel 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zake van het in behandeling nemen van een aanvraag tot het</text:p>
                </table:table-cell>
                <table:table-cell table:style-name="entry" table:number-rows-spanned="1" table:number-columns-spanned="1">
                  <text:p text:style-name="table_al"> 1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exploitatievergunning voor een inricht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eling 2,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wijziging van de</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aanhangsel als bedoeld in Hoofdstuk 3, afdeling 2, artikel 3:5a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splitsingsvergunning als bedoeld in artikel 22 van de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wijzigingen van een in onderdeel 3.5.1 bedoelde ontheffing</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deze titel niet benoemde vergunning, ontheffing of ande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 </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3 december 2021</text:p>
          <text:p text:style-name="al">De griffier van de gemeente Vaa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944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4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4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1.0006809</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17</meta:user-defined>
    <meta:user-defined meta:name="DCTERMS.W3CDTF/OVERHEIDop.jaargang">2021</meta:user-defined>
    <meta:user-defined meta:name="OVERHEIDop.publicationIssue">459440</meta:user-defined>
    <meta:user-defined meta:name="OVERHEIDop.betreftRegeling">CVDR667080_1</meta:user-defined>
    <meta:user-defined meta:name="xs:date/OVERHEIDop.startdatum">2021-12-18</meta:user-defined>
    <meta:user-defined meta:name="OVERHEIDop.GmbID/DC.identifier">gmb-2021-459440</meta:user-defined>
    <meta:user-defined meta:name="OVERHEIDop.versieInformatie"/>
  </office:meta>
</office:document-meta>
</file>