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ooldrikshoekweg 81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1 heeft de gemeente een melding ontvangen voor activiteiten waarvoor geen vergunningplicht geldt op locatie Wooldrikshoekweg 81 (achtertuin). Het betreft het kappen van 1 eik. De melding is geregistreerd onder zaaknummer V-2021-762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4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ooldrikshoekweg 81 (achtertuin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437</meta:user-defined>
    <meta:user-defined meta:name="OVERHEIDop.GmbID/DC.identifier">gmb-2021-459437</meta:user-defined>
    <meta:user-defined meta:name="OVERHEIDop.versieInformatie"/>
  </office:meta>
</office:document-meta>
</file>