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ninginnelaan 127 3762DD Soest, renovatie en uitbouw van de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12-2021 besloten om de beslistermijn voor de aanvraag met zaaknummer 121268 voor een omgevingsvergunning voor het renovatie en uitbouw van de bestaande woning op locatie Koninginnelaan 127 3762DD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43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3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3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268</meta:user-defined>
    <meta:user-defined meta:name="DCTERMS.abstract">renovatie en uitbouw van de bestaande woning</meta:user-defined>
    <dc:language>nl</dc:language>
    <meta:user-defined meta:name="OVERHEIDop.locatietype/OVERHEIDop.gebiedsmarkering">Punt</meta:user-defined>
    <meta:user-defined meta:name="DC.title">Verlenging beslistermijn omgevingsvergunning, Koninginnelaan 127 3762DD Soest, renovatie en uitbouw van de bestaande woning</meta:user-defined>
    <meta:user-defined meta:name="DCTERMS.W3CDTF/DCTERMS.available">2021-12-17</meta:user-defined>
    <meta:user-defined meta:name="DCTERMS.W3CDTF/OVERHEIDop.jaargang">2021</meta:user-defined>
    <meta:user-defined meta:name="OVERHEIDop.publicationIssue">459432</meta:user-defined>
    <meta:user-defined meta:name="OVERHEIDop.GmbID/DC.identifier">gmb-2021-459432</meta:user-defined>
    <meta:user-defined meta:name="OVERHEIDop.versieInformatie"/>
  </office:meta>
</office:document-meta>
</file>