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boerensafarietenten als aanvulling op de minicamping op locatie Vilstersestraat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1 heeft het college van burgemeester en wethouders van de gemeente Dalfsen een aanvraag ontvangen voor het plaatsen van boerensafarietenten als aanvulling op de minicamping op het perceel Vilstersestraat 28 in Lemelerveld. De aanvraag is geregistreerd onder zaaknummer Z/21/647270.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94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Vilstersestraat 28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boerensafarietenten als aanvulling op de minicamping op locatie Vilstersestraat 28 in Lemelerveld</meta:user-defined>
    <meta:user-defined meta:name="DCTERMS.W3CDTF/DCTERMS.available">2021-12-21</meta:user-defined>
    <meta:user-defined meta:name="DCTERMS.W3CDTF/OVERHEIDop.jaargang">2021</meta:user-defined>
    <meta:user-defined meta:name="OVERHEIDop.publicationIssue">459429</meta:user-defined>
    <meta:user-defined meta:name="OVERHEIDop.GmbID/DC.identifier">gmb-2021-459429</meta:user-defined>
    <meta:user-defined meta:name="OVERHEIDop.versieInformatie"/>
  </office:meta>
</office:document-meta>
</file>