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 en het achterdakvlak, Castellumlaan 15 te De Meern,  HZ_WABO-21-39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stellumlaan 15 te De Meern</text:p>
            <text:p text:style-name="common-al">HZ_WABO-21-39940</text:p>
            <text:p text:style-name="common-al">Toelichting: het bouwen van een dakkapel op het voordakvlak en het achte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42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2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2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op het voordakvlak en het achterdakvlak, Castellumlaan 15 te De Meern,  HZ_WABO-21-39940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27</meta:user-defined>
    <meta:user-defined meta:name="OVERHEIDop.GmbID/DC.identifier">gmb-2021-459427</meta:user-defined>
    <meta:user-defined meta:name="OVERHEIDop.versieInformatie"/>
  </office:meta>
</office:document-meta>
</file>